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604in">
        <style:tab-stops>
          <style:tab-stop style:type="left" style:position="0.260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24" style:parent-style-name="Tekstpodstawowy" style:family="paragraph">
      <style:paragraph-properties fo:line-height="150%" fo:margin-left="0.25in">
        <style:tab-stops>
          <style:tab-stop style:type="left" style:position="0.052in"/>
        </style:tab-stops>
      </style:paragraph-properties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1" style:parent-style-name="Tekstpodstawowy" style:family="paragraph">
      <style:paragraph-properties fo:line-height="150%" fo:margin-left="0.25in">
        <style:tab-stops>
          <style:tab-stop style:type="left" style:position="0.052in"/>
        </style:tab-stops>
      </style:paragraph-properties>
    </style:style>
    <style:style style:name="T1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complex="Tahoma" style:text-position="super 63.6%" fo:font-size="11pt" style:font-size-asian="11pt" style:font-size-complex="11pt"/>
    </style:style>
    <style:style style:name="T1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1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51" style:parent-style-name="Akapitzlistą" style:family="paragraph">
      <style:paragraph-properties fo:widows="0" fo:orphans="0" style:text-autospace="none" style:vertical-align="auto" fo:margin-bottom="0.0833in" fo:line-height="150%">
        <style:tab-stops>
          <style:tab-stop style:type="left" style:position="-0.5083in"/>
          <style:tab-stop style:type="left" style:position="0.2416in"/>
        </style:tab-stops>
      </style:paragraph-properties>
    </style:style>
    <style:style style:name="T1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9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65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1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80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5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89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1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2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19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9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6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0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ahoma" style:font-name-asian="Tahoma" style:font-name-complex="Tahoma" style:font-weight-complex="bold" fo:color="#000000" fo:font-size="10.5pt" style:font-size-asian="10.5pt" style:font-size-complex="10.5pt"/>
    </style:style>
    <style:style style:name="T20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05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.5pt" style:font-size-asian="10.5pt" style:font-size-complex="10.5pt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08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0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1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1979in"/>
        </style:tab-stops>
      </style:paragraph-properties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34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235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72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27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96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50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51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52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53" style:parent-style-name="Domyślnaczcionkaakapitu" style:family="text">
      <style:text-properties style:font-name="Tahoma" style:font-name-asian="SimSun, 宋体" style:font-name-complex="Tahoma" style:font-weight-complex="bold" fo:color="#000000" fo:font-size="11pt" style:font-size-asian="11pt" style:font-size-complex="11pt" style:language-complex="hi" style:country-complex="IN"/>
    </style:style>
    <style:style style:name="P354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8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T3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93" style:parent-style-name="Standard" style:family="paragraph">
      <style:paragraph-properties fo:text-align="justify" fo:margin-bottom="0.0833in"/>
    </style:style>
    <style:style style:name="T3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4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0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9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2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1" style:parent-style-name="Standard" style:family="paragraph">
      <style:paragraph-properties fo:text-align="justify" fo:line-height="150%" fo:margin-left="0.3152in">
        <style:tab-stops>
          <style:tab-stop style:type="left" style:position="0.2708in"/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</style:style>
    <style:style style:name="T4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</style:style>
    <style:style style:name="T44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42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5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4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49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justify" fo:line-height="150%">
        <style:tab-stops>
          <style:tab-stop style:type="left" style:position="0.4493in"/>
        </style:tab-stops>
      </style:paragraph-properties>
    </style:style>
    <style:style style:name="T459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61" style:parent-style-name="Akapitzlistą" style:family="paragraph">
      <style:paragraph-properties fo:widows="0" fo:orphans="0" style:text-autospace="none" fo:line-height="150%" fo:margin-left="0.1972in" fo:text-indent="-0.1972in">
        <style:tab-stops>
          <style:tab-stop style:type="left" style:position="0.4493in"/>
        </style:tab-stops>
      </style:paragraph-properties>
    </style:style>
    <style:style style:name="T462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7" style:parent-style-name="Akapitzlistą" style:family="paragraph">
      <style:paragraph-properties fo:widows="0" fo:orphans="0" style:text-autospace="none" fo:line-height="150%" fo:margin-left="0.1972in" fo:text-indent="-0.0986in">
        <style:tab-stops>
          <style:tab-stop style:type="left" style:position="0.4493in"/>
        </style:tab-stops>
      </style:paragraph-properties>
    </style:style>
    <style:style style:name="T4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5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76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77" style:parent-style-name="Domyślnaczcionkaakapitu" style:family="text">
      <style:text-properties style:font-name="Tahoma" style:font-name-complex="Tahoma" style:font-weight-complex="bold"/>
    </style:style>
    <style:style style:name="T4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0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9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521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2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41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45" style:parent-style-name="Standard" style:family="paragraph">
      <style:paragraph-properties fo:text-align="justify" fo:margin-left="0.2291in" fo:text-indent="-0.229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0" style:parent-style-name="Akapitzlistą" style:family="paragraph">
      <style:paragraph-properties fo:widows="0" fo:orphans="0" style:text-autospace="none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6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justify" fo:margin-left="0.2291in" fo:text-indent="-0.229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6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3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4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479in"/>
        </style:tab-stops>
      </style:paragraph-properties>
    </style:style>
    <style:style style:name="T6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9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0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2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2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2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style:font-name="Tahoma" style:font-name-complex="Tahoma"/>
    </style:style>
    <style:style style:name="P63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6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6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62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6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6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65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6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71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672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73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7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75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76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677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78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679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680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81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82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8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8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68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8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9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69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69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9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697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98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699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00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02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7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P704" style:parent-style-name="Standard" style:family="paragraph">
      <style:paragraph-properties fo:text-align="justify" fo:line-height="150%" fo:margin-left="0.2361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0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1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fo:color="#000000" fo:background-color="#FF3333"/>
    </style:style>
    <style:style style:name="P712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3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3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42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6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5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5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5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4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5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7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69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77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77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7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8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8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7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4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8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7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3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4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5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11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16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7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8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9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20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2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5" style:parent-style-name="Standard" style:family="paragraph">
      <style:paragraph-properties fo:text-align="justify" fo:line-height="150%" fo:margin-left="0.1965in">
        <style:tab-stops>
          <style:tab-stop style:type="left" style:position="0.1979in"/>
          <style:tab-stop style:type="left" style:position="0.7395in"/>
        </style:tab-stops>
      </style:paragraph-properties>
    </style:style>
    <style:style style:name="T8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9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30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T8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font-size="11pt" style:font-size-asian="11pt" style:font-size-complex="11pt"/>
    </style:style>
    <style:style style:name="P834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font-size="11pt" style:font-size-asian="11pt" style:font-size-complex="11pt"/>
    </style:style>
    <style:style style:name="P8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7" style:parent-style-name="Standard" style:family="paragraph">
      <style:paragraph-properties fo:text-align="center"/>
      <style:text-properties style:font-name="Tahoma" style:font-name-complex="Tahoma"/>
    </style:style>
    <style:style style:name="P83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84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4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4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3" style:parent-style-name="Standard" style:family="paragraph">
      <style:paragraph-properties fo:text-align="justify" fo:margin-top="0.0833in" fo:line-height="150%" fo:margin-left="0.0986in">
        <style:tab-stops/>
      </style:paragraph-properties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4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5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8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02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6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9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1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1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940" style:family="table-column">
      <style:table-column-properties style:column-width="3.1875in" style:use-optimal-column-width="false"/>
    </style:style>
    <style:style style:name="TableColumn941" style:family="table-column">
      <style:table-column-properties style:column-width="3.7083in" style:use-optimal-column-width="false"/>
    </style:style>
    <style:style style:name="Table939" style:family="table">
      <style:table-properties style:width="6.8958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47" style:family="table-row">
      <style:table-row-properties style:min-row-height="1.054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/>
    </style:style>
    <style:style style:name="P950" style:parent-style-name="Standard" style:family="paragraph">
      <style:paragraph-properties style:snap-to-layout-grid="false" fo:text-align="justify"/>
    </style:style>
    <style:style style:name="P951" style:parent-style-name="Standard" style:family="paragraph">
      <style:paragraph-properties style:snap-to-layout-grid="false" fo:text-align="justify"/>
    </style:style>
    <style:style style:name="P952" style:parent-style-name="Standard" style:family="paragraph">
      <style:paragraph-properties style:snap-to-layout-grid="false" fo:text-align="justify"/>
    </style:style>
    <style:style style:name="P953" style:parent-style-name="Standard" style:family="paragraph">
      <style:paragraph-properties style:snap-to-layout-grid="false" fo:text-align="justify"/>
    </style:style>
    <style:style style:name="P954" style:parent-style-name="Standard" style:family="paragraph">
      <style:paragraph-properties style:snap-to-layout-grid="false" fo:text-align="justify"/>
    </style:style>
    <style:style style:name="P955" style:parent-style-name="Standard" style:family="paragraph">
      <style:paragraph-properties style:snap-to-layout-grid="false" fo:text-align="justify"/>
    </style:style>
    <style:style style:name="P956" style:parent-style-name="Standard" style:family="paragraph">
      <style:paragraph-properties style:snap-to-layout-grid="false" fo:text-align="justify"/>
    </style:style>
    <style:style style:name="P957" style:parent-style-name="Standard" style:family="paragraph">
      <style:paragraph-properties style:snap-to-layout-grid="false" fo:text-align="justify"/>
    </style:style>
    <style:style style:name="P958" style:parent-style-name="Standard" style:family="paragraph">
      <style:paragraph-properties style:snap-to-layout-grid="false" fo:text-align="justify"/>
    </style:style>
    <style:style style:name="P959" style:parent-style-name="Standard" style:family="paragraph">
      <style:paragraph-properties style:snap-to-layout-grid="false" fo:text-align="justify"/>
    </style:style>
    <style:style style:name="P960" style:parent-style-name="Standard" style:family="paragraph">
      <style:paragraph-properties style:snap-to-layout-grid="false" fo:text-align="justify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7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68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69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70" style:parent-style-name="Standard" style:family="paragraph">
      <style:text-properties style:font-name-asian="Arial"/>
    </style:style>
    <style:style style:name="P971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72" style:parent-style-name="Nagłówek1" style:family="paragraph">
      <style:paragraph-properties fo:margin-left="2.9534in" fo:margin-right="0in" fo:text-indent="-0.4923in">
        <style:tab-stops>
          <style:tab-stop style:type="left" style:position="6.7444in"/>
        </style:tab-stops>
      </style:paragraph-properties>
    </style:style>
    <style:style style:name="T973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974" style:parent-style-name="Domyślnaczcionkaakapitu" style:family="text">
      <style:text-properties style:font-name="Tahoma" style:font-name-asian="Arial" style:font-name-complex="Tahoma" fo:font-size="10pt" style:font-size-asian="10pt"/>
    </style:style>
    <style:style style:name="P975" style:parent-style-name="Standard" style:family="paragraph">
      <style:paragraph-properties fo:text-align="center" fo:text-indent="4.1347in"/>
      <style:text-properties style:font-name="Tahoma" style:font-name-asian="Arial" style:font-name-complex="Tahoma" fo:font-size="12pt" style:font-size-asian="12pt"/>
    </style:style>
    <style:style style:name="P9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8" style:parent-style-name="Standard" style:family="paragraph">
      <style:paragraph-properties fo:text-align="justify" fo:line-height="150%"/>
    </style:style>
    <style:style style:name="T9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84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985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986" style:parent-style-name="Standard" style:family="paragraph">
      <style:paragraph-properties fo:text-align="justify" fo:margin-bottom="0.0833in"/>
    </style:style>
    <style:style style:name="T9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988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89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90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91" style:parent-style-name="Standard" style:family="paragraph">
      <style:paragraph-properties fo:text-align="justify" fo:line-height="150%" fo:margin-left="0.4958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92" style:parent-style-name="Standard" style:family="paragraph">
      <style:paragraph-properties fo:text-align="justify" fo:line-height="150%" fo:margin-left="0.4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9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01" style:parent-style-name="Standard" style:family="paragraph">
      <style:paragraph-properties fo:text-align="justify" fo:text-indent="0.4916in"/>
    </style:style>
    <style:style style:name="T100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0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0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0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0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0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1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11" style:parent-style-name="Standard" style:family="paragraph">
      <style:paragraph-properties fo:text-align="justify"/>
    </style:style>
    <style:style style:name="T10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4" style:parent-style-name="FootnoteSymbol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5" style:parent-style-name="Domyślnaczcionkaakapitu" style:family="text">
      <style:text-properties style:font-name="Verdana" style:font-name-complex="Verdana" fo:font-size="6pt" style:font-size-asian="6pt"/>
    </style:style>
    <style:style style:name="T1016" style:parent-style-name="Domyślnaczcionkaakapitu" style:family="text">
      <style:text-properties style:font-name="Verdana" style:font-name-complex="Verdana" fo:font-size="6pt" style:font-size-asian="6pt" style:font-size-complex="6pt"/>
    </style:style>
    <style:style style:name="P1017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018" style:parent-style-name="Standard" style:family="paragraph">
      <style:paragraph-properties fo:text-align="justify" fo:margin-left="3.9333in">
        <style:tab-stops/>
      </style:paragraph-properties>
    </style:style>
    <style:style style:name="T101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21" style:parent-style-name="Standard" style:family="paragraph">
      <style:paragraph-properties fo:text-align="justify" fo:margin-left="3.9333in">
        <style:tab-stops/>
      </style:paragraph-properties>
    </style:style>
    <style:style style:name="T1022" style:parent-style-name="Domyślnaczcionkaakapitu" style:family="text">
      <style:text-properties style:font-name="Tahoma" style:font-name-asian="Tahoma" style:font-name-complex="Tahoma" fo:font-size="7pt" style:font-size-asian="7pt" style:font-size-complex="7pt"/>
    </style:style>
    <style:style style:name="T102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2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25" style:parent-style-name="Standard" style:family="paragraph">
      <style:paragraph-properties fo:text-align="justify" fo:margin-bottom="0.25in"/>
    </style:style>
    <style:style style:name="T10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27" style:parent-style-name="FootnoteSymbol" style:family="text">
      <style:text-properties style:font-name="Tahoma" style:font-name-complex="Tahoma" fo:font-size="9pt" style:font-size-asian="9pt" style:font-size-complex="9pt"/>
    </style:style>
    <style:style style:name="P1028" style:parent-style-name="Standard" style:family="paragraph">
      <style:paragraph-properties fo:text-align="justify" fo:margin-bottom="0.25in"/>
    </style:style>
    <style:style style:name="T1029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30" style:parent-style-name="Domyślnaczcionkaakapitu" style:family="text">
      <style:text-properties style:font-name="Tahoma" style:font-name-asian="Verdana" style:font-name-complex="Tahoma" fo:font-size="9pt" style:font-size-asian="9pt" style:font-size-complex="9pt"/>
    </style:style>
    <style:style style:name="P1031" style:parent-style-name="Standard" style:family="paragraph">
      <style:paragraph-properties fo:text-align="justify" fo:margin-left="3.9333in">
        <style:tab-stops/>
      </style:paragraph-properties>
    </style:style>
    <style:style style:name="T103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34" style:parent-style-name="Standard" style:family="paragraph">
      <style:paragraph-properties fo:text-align="justify" fo:margin-left="3.9333in">
        <style:tab-stops/>
      </style:paragraph-properties>
    </style:style>
    <style:style style:name="T1035" style:parent-style-name="Domyślnaczcionkaakapitu" style:family="text">
      <style:text-properties style:font-name="Tahoma" style:font-name-asian="Tahoma" style:font-name-complex="Tahoma" fo:font-size="7pt" style:font-size-asian="7pt" style:font-size-complex="7pt"/>
    </style:style>
    <style:style style:name="T103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37" style:parent-style-name="Standard" style:family="paragraph">
      <style:paragraph-properties fo:text-align="justify" fo:margin-top="0.1666in" fo:margin-bottom="0.25in"/>
    </style:style>
    <style:style style:name="T10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41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4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45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Tahoma" style:font-name-complex="Tahoma"/>
    </style:style>
    <style:style style:name="T1048" style:parent-style-name="Domyślnaczcionkaakapitu" style:family="text">
      <style:text-properties style:font-name="Tahoma" style:font-name-complex="Tahoma"/>
    </style:style>
    <style:style style:name="T1049" style:parent-style-name="Domyślnaczcionkaakapitu" style:family="text">
      <style:text-properties style:font-name="Tahoma" style:font-name-complex="Tahoma"/>
    </style:style>
    <style:style style:name="T1050" style:parent-style-name="Domyślnaczcionkaakapitu" style:family="text">
      <style:text-properties style:font-name="Tahoma" style:font-name-complex="Tahoma"/>
    </style:style>
    <style:style style:name="T1051" style:parent-style-name="Domyślnaczcionkaakapitu" style:family="text">
      <style:text-properties style:font-name="Tahoma" style:font-name-complex="Tahoma"/>
    </style:style>
    <style:style style:name="T1052" style:parent-style-name="Domyślnaczcionkaakapitu" style:family="text">
      <style:text-properties style:font-name="Tahoma" style:font-name-complex="Tahoma"/>
    </style:style>
    <style:style style:name="T1053" style:parent-style-name="Domyślnaczcionkaakapitu" style:family="text">
      <style:text-properties style:font-name="Tahoma" style:font-name-complex="Tahoma"/>
    </style:style>
    <style:style style:name="T1054" style:parent-style-name="Domyślnaczcionkaakapitu" style:family="text">
      <style:text-properties style:font-name="Tahoma" style:font-name-complex="Tahoma"/>
    </style:style>
    <style:style style:name="T1055" style:parent-style-name="Domyślnaczcionkaakapitu" style:family="text">
      <style:text-properties style:font-name="Tahoma" style:font-name-complex="Tahoma" fo:font-size="7pt" style:font-size-asian="7pt"/>
    </style:style>
    <style:style style:name="P1056" style:parent-style-name="Standard" style:family="paragraph">
      <style:paragraph-properties fo:text-align="justify"/>
      <style:text-properties style:font-name="Tahoma" style:font-name-complex="Tahoma"/>
    </style:style>
    <style:style style:name="P1057" style:parent-style-name="Standard" style:family="paragraph">
      <style:paragraph-properties fo:text-align="justify"/>
    </style:style>
    <style:style style:name="T105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059" style:parent-style-name="FootnoteSymbol" style:family="text">
      <style:text-properties style:font-name="Tahoma" style:font-name-complex="Tahoma" fo:font-size="8pt" style:font-size-asian="8pt" style:font-size-complex="8pt"/>
    </style:style>
    <style:style style:name="P1060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6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62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6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6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65" style:parent-style-name="Standard" style:family="paragraph">
      <style:paragraph-properties fo:text-align="justify"/>
    </style:style>
    <style:style style:name="T10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77" style:parent-style-name="Standard" style:family="paragraph">
      <style:paragraph-properties fo:text-align="justify" fo:margin-top="0.0833in" fo:margin-bottom="0.0833in" fo:margin-left="-0.039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78" style:parent-style-name="Standard" style:family="paragraph">
      <style:paragraph-properties fo:text-align="justify" fo:margin-top="0.0833in" fo:margin-bottom="0.0833in" fo:margin-left="-0.039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79" style:parent-style-name="Standard" style:family="paragraph">
      <style:paragraph-properties fo:text-align="justify" fo:margin-top="0.0833in" fo:margin-bottom="0.0833in" fo:margin-left="-0.0395in">
        <style:tab-stops/>
      </style:paragraph-properties>
    </style:style>
    <style:style style:name="T1080" style:parent-style-name="Domyślnaczcionkaakapitu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T108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08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08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084" style:parent-style-name="Standard" style:family="paragraph">
      <style:paragraph-properties fo:text-align="justify" fo:margin-top="0.0833in" fo:margin-bottom="0.0833in" fo:margin-left="-0.0395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1085" style:parent-style-name="Standard" style:family="paragraph">
      <style:paragraph-properties fo:text-align="justify" fo:margin-top="0.0833in"/>
    </style:style>
    <style:style style:name="T108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8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4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095" style:parent-style-name="Domyślnaczcionkaakapitu" style:family="text">
      <style:text-properties style:font-name="Tahoma" style:font-name-asian="Tahoma" style:font-name-complex="Tahoma" fo:font-size="7pt" style:font-size-asian="7pt" style:font-size-complex="7pt"/>
    </style:style>
    <style:style style:name="T109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9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9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9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00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01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0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103" style:parent-style-name="Standard" style:family="paragraph">
      <style:paragraph-properties fo:text-align="justify" fo:margin-top="0.0833in" fo:margin-bottom="0.0833in" fo:margin-left="-0.0395in">
        <style:tab-stops/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1104" style:parent-style-name="Standard" style:family="paragraph">
      <style:paragraph-properties fo:text-align="justify" fo:margin-top="0.0833in" fo:margin-bottom="0.0833in" fo:margin-left="-0.0395in">
        <style:tab-stops/>
      </style:paragraph-properties>
    </style:style>
    <style:style style:name="T110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06" style:parent-style-name="FootnoteSymbol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0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0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0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1111" style:parent-style-name="Standard" style:family="paragraph">
      <style:paragraph-properties fo:margin-top="0.1666in" fo:line-height="200%"/>
    </style:style>
    <style:style style:name="T111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3" style:parent-style-name="FootnoteSymbol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20" style:parent-style-name="Standard" style:family="paragraph">
      <style:paragraph-properties fo:text-align="justify"/>
    </style:style>
    <style:style style:name="T112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22" style:parent-style-name="FootnoteSymbol" style:family="text">
      <style:text-properties style:font-name="Tahoma" style:font-name-complex="Tahoma" fo:font-size="8pt" style:font-size-asian="8pt" style:font-size-complex="8pt"/>
    </style:style>
    <style:style style:name="P1123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24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25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2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1127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112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2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3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31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32" style:parent-style-name="Standard" style:family="paragraph">
      <style:paragraph-properties fo:text-align="justify" fo:margin-left="3.9333in">
        <style:tab-stops/>
      </style:paragraph-properties>
    </style:style>
    <style:style style:name="T113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3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36" style:parent-style-name="Standard" style:family="paragraph">
      <style:paragraph-properties fo:text-align="justify" fo:margin-left="3.933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37" style:parent-style-name="Standard" style:family="paragraph">
      <style:paragraph-properties fo:text-align="justify"/>
    </style:style>
    <style:style style:name="T113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39" style:parent-style-name="FootnoteSymbol" style:family="text">
      <style:text-properties style:font-name="Tahoma" style:font-name-complex="Tahoma" fo:font-size="8pt" style:font-size-asian="8pt" style:font-size-complex="8pt"/>
    </style:style>
    <style:style style:name="P1140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4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42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143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114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4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50" style:parent-style-name="Standard" style:family="paragraph">
      <style:paragraph-properties fo:text-align="justify"/>
    </style:style>
    <style:style style:name="T11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115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60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161" style:parent-style-name="Standard" style:family="paragraph">
      <style:paragraph-properties fo:text-align="justify" fo:line-height="200%"/>
    </style:style>
    <style:style style:name="T116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63" style:parent-style-name="FootnoteSymbol" style:family="text">
      <style:text-properties style:font-name="Tahoma" style:font-name-complex="Tahoma" fo:font-size="8pt" style:font-size-asian="8pt" style:font-size-complex="8pt"/>
    </style:style>
    <style:style style:name="T116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6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66" style:parent-style-name="Standard" style:family="paragraph">
      <style:paragraph-properties fo:text-align="justify" fo:margin-top="0.0833in"/>
    </style:style>
    <style:style style:name="T116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75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1176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177" style:parent-style-name="Domyślnaczcionkaakapitu" style:family="text">
      <style:text-properties style:font-name="Tahoma" style:font-name-asian="Tahoma" style:font-name-complex="Tahoma" fo:font-size="7pt" style:font-size-asian="7pt" style:font-size-complex="7pt"/>
    </style:style>
    <style:style style:name="T117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7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80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81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8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8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18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18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8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87" style:parent-style-name="Standard" style:family="paragraph">
      <style:paragraph-properties fo:line-height="200%"/>
    </style:style>
    <style:style style:name="T118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89" style:parent-style-name="FootnoteSymbol" style:family="text">
      <style:text-properties style:font-name="Tahoma" style:font-name-complex="Tahoma" fo:font-size="8pt" style:font-size-asian="8pt" style:font-size-complex="8pt"/>
    </style:style>
    <style:style style:name="T11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96" style:parent-style-name="Standard" style:family="paragraph">
      <style:paragraph-properties fo:margin-bottom="0.0833in" fo:line-height="150%"/>
    </style:style>
    <style:style style:name="T119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199" style:parent-style-name="FootnoteSymbol" style:family="text">
      <style:text-properties style:font-name="Tahoma" style:font-name-complex="Tahoma" fo:color="#000000" fo:font-size="8pt" style:font-size-asian="8pt" style:font-size-complex="8pt"/>
    </style:style>
    <style:style style:name="P1200" style:parent-style-name="Standard" style:family="paragraph">
      <style:paragraph-properties fo:line-height="150%" fo:margin-left="4.4256in">
        <style:tab-stops/>
      </style:paragraph-properties>
    </style:style>
    <style:style style:name="T120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2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03" style:parent-style-name="Standard" style:family="paragraph">
      <style:paragraph-properties fo:line-height="150%" fo:margin-left="4.4256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20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205" style:parent-style-name="Standard" style:family="paragraph">
      <style:paragraph-properties fo:line-height="200%"/>
    </style:style>
    <style:style style:name="T120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0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10" style:parent-style-name="Standard" style:family="paragraph">
      <style:paragraph-properties fo:line-height="200%"/>
    </style:style>
    <style:style style:name="T12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1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214" style:parent-style-name="Standard" style:family="paragraph">
      <style:paragraph-properties fo:text-align="center"/>
    </style:style>
    <style:style style:name="T12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2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31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T1232" style:parent-style-name="Domyślnaczcionkaakapitu" style:family="text">
      <style:text-properties style:font-name="Tahoma" style:font-name-complex="Tahoma" fo:color="#FF0000" fo:font-size="9pt" style:font-size-asian="9pt" style:font-size-complex="9pt"/>
    </style:style>
    <style:style style:name="P1233" style:parent-style-name="Standard" style:family="paragraph">
      <style:text-properties style:font-name="Tahoma" style:font-name-complex="Tahoma" fo:font-weight="bold" style:font-weight-asian="bold"/>
    </style:style>
    <style:style style:name="P1234" style:parent-style-name="Standard" style:family="paragraph">
      <style:text-properties style:font-name="Tahoma" style:font-name-complex="Tahoma" fo:font-weight="bold" style:font-weight-asian="bold"/>
    </style:style>
    <style:style style:name="P1235" style:parent-style-name="Standard" style:family="paragraph">
      <style:text-properties style:font-name="Tahoma" style:font-name-complex="Tahoma" fo:font-weight="bold" style:font-weight-asian="bold"/>
    </style:style>
    <style:style style:name="P1236" style:parent-style-name="Standard" style:family="paragraph">
      <style:text-properties style:font-name="Tahoma" style:font-name-complex="Tahoma" fo:font-weight="bold" style:font-weight-asian="bold"/>
    </style:style>
    <style:style style:name="P1237" style:parent-style-name="Standard" style:family="paragraph">
      <style:text-properties style:font-name="Tahoma" style:font-name-complex="Tahoma" fo:font-weight="bold" style:font-weight-asian="bold"/>
    </style:style>
    <style:style style:name="P1238" style:parent-style-name="Standard" style:family="paragraph">
      <style:text-properties style:font-name="Tahoma" style:font-name-complex="Tahoma" fo:font-weight="bold" style:font-weight-asian="bold"/>
    </style:style>
    <style:style style:name="P1239" style:parent-style-name="Standard" style:family="paragraph">
      <style:text-properties style:font-name="Tahoma" style:font-name-complex="Tahoma" fo:font-weight="bold" style:font-weight-asian="bold"/>
    </style:style>
    <style:style style:name="P1240" style:parent-style-name="Standard" style:family="paragraph">
      <style:text-properties style:font-name="Tahoma" style:font-name-complex="Tahoma" fo:font-weight="bold" style:font-weight-asian="bold"/>
    </style:style>
    <style:style style:name="P1241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fo:font-size="10pt" style:font-size-asian="10pt" style:font-size-complex="10pt" style:language-asian="ar" style:country-asian="SA"/>
    </style:style>
    <style:style style:name="P1242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fo:font-size="10pt" style:font-size-asian="10pt" style:font-size-complex="10pt" style:language-asian="ar" style:country-asian="SA"/>
    </style:style>
    <style:style style:name="P1243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44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45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46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47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olumn1249" style:family="table-column">
      <style:table-column-properties style:column-width="0.4687in" style:use-optimal-column-width="false"/>
    </style:style>
    <style:style style:name="TableColumn1250" style:family="table-column">
      <style:table-column-properties style:column-width="3.0729in" style:use-optimal-column-width="false"/>
    </style:style>
    <style:style style:name="TableColumn1251" style:family="table-column">
      <style:table-column-properties style:column-width="0.7916in" style:use-optimal-column-width="false"/>
    </style:style>
    <style:style style:name="TableColumn1252" style:family="table-column">
      <style:table-column-properties style:column-width="0.7812in" style:use-optimal-column-width="false"/>
    </style:style>
    <style:style style:name="TableColumn1253" style:family="table-column">
      <style:table-column-properties style:column-width="0.677in" style:use-optimal-column-width="false"/>
    </style:style>
    <style:style style:name="TableColumn1254" style:family="table-column">
      <style:table-column-properties style:column-width="0.7979in" style:use-optimal-column-width="false"/>
    </style:style>
    <style:style style:name="Table1248" style:family="table">
      <style:table-properties style:width="6.5895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ahoma" style:font-name-complex="Tahoma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269" style:parent-style-name="Domyślnaczcionkaakapitu" style:family="text">
      <style:text-properties style:font-name="Tahoma" style:font-name-complex="Tahoma" style:font-weight-complex="bold"/>
    </style:style>
    <style:style style:name="T1270" style:parent-style-name="Domyślnaczcionkaakapitu" style:family="text">
      <style:text-properties style:font-name="Tahoma" style:font-name-complex="Tahoma" style:font-weight-complex="bold" fo:color="#000000"/>
    </style:style>
    <style:style style:name="P127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272" style:parent-style-name="Domyślnaczcionkaakapitu" style:family="text">
      <style:text-properties style:font-name="Tahoma" style:font-name-complex="Tahoma" style:font-weight-complex="bold" fo:color="#000000"/>
    </style:style>
    <style:style style:name="T1273" style:parent-style-name="Domyślnaczcionkaakapitu" style:family="text">
      <style:text-properties style:font-name="Tahoma" style:font-name-complex="Tahoma" fo:color="#000000"/>
    </style:style>
    <style:style style:name="T1274" style:parent-style-name="Domyślnaczcionkaakapitu" style:family="text">
      <style:text-properties style:font-name="Tahoma" style:font-name-complex="Tahoma" style:font-weight-complex="bold" fo:color="#000000"/>
    </style:style>
    <style:style style:name="P127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P127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ahoma" style:font-name-complex="Tahoma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9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9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92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9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9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Tahoma" style:font-name-complex="Tahoma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ahoma" style:font-name-complex="Tahom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ahoma" style:font-name-complex="Tahoma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334" style:parent-style-name="Domyślnaczcionkaakapitu" style:family="text">
      <style:text-properties style:font-name="Tahoma" style:font-name-complex="Tahoma"/>
    </style:style>
    <style:style style:name="T1335" style:parent-style-name="Domyślnaczcionkaakapitu" style:family="text">
      <style:text-properties style:font-name="Tahoma" style:font-name-complex="Tahoma"/>
    </style:style>
    <style:style style:name="T1336" style:parent-style-name="Domyślnaczcionkaakapitu" style:family="text">
      <style:text-properties style:font-name="Tahoma" style:font-name-complex="Tahoma" style:font-style-complex="italic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Tahoma" style:font-name-complex="Tahoma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ahoma" style:font-name-complex="Tahoma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ahoma" style:font-name-complex="Tahom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ahoma" style:font-name-complex="Tahoma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ahoma" style:font-name-complex="Tahoma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ahoma" style:font-name-complex="Tahoma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ahoma" style:font-name-complex="Tahoma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428" style:parent-style-name="Standard" style:family="paragraph">
      <style:paragraph-properties fo:text-align="justify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ahoma" style:font-name-complex="Tahoma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widows="0" fo:orphans="0" text:number-lines="false" style:text-autospace="none" style:snap-to-layout-grid="false"/>
      <style:text-properties style:font-name="Tahoma" style:font-name-complex="Tahoma"/>
    </style:style>
    <style:style style:name="P1450" style:parent-style-name="Standard" style:family="paragraph">
      <style:paragraph-properties fo:widows="0" fo:orphans="0" text:number-lines="false" style:text-autospace="none"/>
      <style:text-properties style:font-name="Tahoma" style:font-name-complex="Tahoma"/>
    </style:style>
    <style:style style:name="P14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Warunków Konkursu Ofert</text:span><text:span text:style-name="T10"><text:tab/><text:s text:c="66"/></text:span></text:p>
      <text:p text:style-name="P11"/>
      <text:p text:style-name="P12">Umowa <text:s/></text:p>
      <text:p text:style-name="P13">o udzielenie zamówienia na świadczenia zdrowotne</text:p>
      <text:p text:style-name="P14"/>
      <text:p text:style-name="P15">zawarta w<text:s/>dniu ……………………………………..w <text:s/>Zielonej Górze <text:s/>pomiędzy:</text:p>
      <text:p text:style-name="P16">Szpitalem Uniwersyteckim imienia Karola Marcinkowskiego w Zielonej Górze spółka <text:s text:c="16"/>z ograniczoną odpowiedzialnością,</text:p>
      <text:p text:style-name="P17">65-046 Zielona Góra, ul. Zyty 26</text:p>
      <text:p text:style-name="P18">NIP <text:s/>973-10-25-315, <text:s/>REGON <text:s/>970773231,</text:p>
      <text:p text:style-name="P19">zwanym dalej Udzielającym zamówienie reprezentowanym przez:</text:p>
      <text:p text:style-name="P20"/>
      <text:p text:style-name="P21"><text:span text:style-name="T22">………………………………………………………………………</text:span><text:span text:style-name="T23">..</text:span></text:p>
      <text:p text:style-name="P24">a</text:p>
      <text:p text:style-name="P25"/>
      <text:p text:style-name="P26"><text:span text:style-name="T27">………………………………………………………………………</text:span><text:span text:style-name="T28">..</text:span></text:p>
      <text:p text:style-name="P29"/>
      <text:p text:style-name="P30"><text:span text:style-name="T31">zwanym <text:s/>dalej</text:span><text:span text:style-name="T32"><text:s/></text:span><text:span text:style-name="T33">Przyjmującym zamówienie.</text:span></text:p>
      <text:p text:style-name="P34"/>
      <text:p text:style-name="P35"/>
      <text:p text:style-name="P36">Podstawę prawną niniejszej umowy stanowią:</text:p>
      <text:p text:style-name="P37">1) Ustawa z dnia 15 kwietnia 2011r. o działalności<text:s/>leczniczej <text:s/></text:p>
      <text:p text:style-name="P38"><text:span text:style-name="T39">2) Ustawa z dnia 5 grudnia 1996 r. o zawodach lekarza i lekarza dentysty</text:span></text:p>
      <text:p text:style-name="P40">3) Ustawa z dnia 27 sierpnia 2004r. o świadczeniach opieki zdrowotnej finansowanych <text:s text:c="2"/>ze środków publicznych</text:p>
      <text:p text:style-name="P41"/>
      <text:p text:style-name="P42">Na podstawie art. 27 ustawy z dnia 15 kwietnia 2011r. o<text:s/>działalności leczniczej oraz konkursu ofert przeprowadzonego przez Udzielającego zamówienie na świadczenia zdrowotne, strony zawierają umowę następującej treści:</text:p>
      <text:p text:style-name="P43"/>
      <text:p text:style-name="P44"><text:span text:style-name="T45">Celem umowy jest <text:s/>wykonywanie zadań<text:s/></text:span><text:span text:style-name="T46">Udzielającego zamówienia</text:span><text:span text:style-name="T47"><text:s/>przez<text:s/></text:span><text:span text:style-name="T48">Przyjmującego zamówienie</text:span><text:span text:style-name="T49"><text:s/>w</text:span><text:span text:style-name="T50"><text:s/>zakresie i na warunkach określonych w poniższych postanowieniach.</text:span></text:p>
      <text:p text:style-name="P51"/>
      <text:p text:style-name="P52">§ 1</text:p>
      <text:p text:style-name="P53">Przedmiot umowy</text:p>
      <text:p text:style-name="P54"/>
      <text:p text:style-name="P55"><text:span text:style-name="T56">1.</text:span><text:span text:style-name="T57"><text:tab/>Udzielający zamówienie</text:span><text:span text:style-name="T58"><text:s/>zamawia, a<text:s/></text:span><text:span text:style-name="T59">Przyjmujący zamówienie</text:span><text:span text:style-name="T60"><text:s/>przyjmuje obowiązek udzielania świadczeń zdrowotnych (również w stanach nadzwyczajnych) polegających na rat</text:span><text:span text:style-name="T61">owaniu, przywracaniu i poprawie zdrowia pacjentów w zakresie</text:span><text:span text:style-name="T62"><text:s/></text:span><text:bookmark-start text:name="_Hlk501539671"/><text:span text:style-name="T63">urologia</text:span><text:span text:style-name="T64"><text:s/>– leczenie szpitalne w Klinicznym Oddziale Urologii, ambulatoryjna opieka specjalistyczna <text:s text:c="9"/></text:span><text:soft-page-break/><text:span text:style-name="T65">i Poradniach Oddziału<text:s/></text:span><text:bookmark-end text:name="_Hlk501539671"/><text:span text:style-name="T66">Szpitala Uniwersyteckiego im. Karola Marcinkowskiego w Zielonej<text:s/></text:span><text:span text:style-name="T67">Górze sp. z o. o.</text:span></text:p>
      <text:p text:style-name="P68"><text:span text:style-name="T69">2.<text:s/></text:span><text:span text:style-name="T70">Przyjmujący zamówienie<text:s/></text:span><text:span text:style-name="T71">zobowiązuje się realizować świadczenia określone w ust. 1 w następujących komórkach organizacyjnych<text:s/></text:span><text:span text:style-name="T72">Udzielającego zamówienie:</text:span></text:p>
      <text:p text:style-name="P73"><text:span text:style-name="T74">1) w <text:s/>Klinicznym Oddziale Urologii</text:span></text:p>
      <text:p text:style-name="P75"><text:span text:style-name="T76">2) Poradniach Oddziału</text:span></text:p>
      <text:p text:style-name="P77"><text:span text:style-name="T78">3.<text:s/></text:span><text:span text:style-name="T79">Przyjmujący zamówienie</text:span><text:span text:style-name="T80"><text:s/></text:span><text:span text:style-name="T81">zobowiązuje się do udzielania konsultacji w innych Oddziałach<text:s/></text:span><text:span text:style-name="T82">Udzielającego zamówienie</text:span><text:span text:style-name="T83"><text:s/>szczególnie w Szpitalnym Oddziale Ratunkowym oraz na Izbie Przyjęć, zleconych przez Ordynatorów/Kierowników Oddziałów lub innych lekarzy<text:s/></text:span><text:span text:style-name="T84">Udzielającego zamówienie.</text:span><text:span text:style-name="T85"><text:s/>Zasady</text:span><text:span text:style-name="T86"><text:s/>udzielania konsultacji po godzinie 14</text:span><text:span text:style-name="T87">35</text:span><text:span text:style-name="T88"><text:s/>wymagających opuszczenia <text:s/>Klinicznego Oddziału Urologii określa Regulamin współpracy pomiędzy oddziałami<text:s/></text:span><text:span text:style-name="T89">Udzielającego zamówienie.</text:span></text:p>
      <text:p text:style-name="P90"><text:span text:style-name="T91">4. <text:s/></text:span><text:span text:style-name="T92">Przyjmujący zamówienie</text:span><text:span text:style-name="T93"><text:s/>zobowiązuje się do udzielania świadczeń zdrowotnych na rz</text:span><text:span text:style-name="T94">ecz podmiotów i instytucji zewnętrznych w ramach podpisanych przez<text:s/></text:span><text:span text:style-name="T95">Udzielającego zamówienie</text:span><text:span text:style-name="T96"><text:s/>umów. Świadczenia udzielane będą w siedzibie<text:s/></text:span><text:span text:style-name="T97">Udzielającego zamówienie</text:span><text:span text:style-name="T98"><text:s/>przy ulicy Zyty 26.</text:span></text:p>
      <text:p text:style-name="P99">5. Uprawnionymi do bezpłatnego korzystania ze świadczeń zdrowotnych, o których mowa w ust. <text:s/>4 są osoby ubezpieczone w Narodowym Funduszu Zdrowia, z którymi Udzielający zamówienie podpisał stosowne umowy, a także inne osoby uprawnione na podstawie przepisów <text:s text:c="25"/>o powszechnym ubezpieczeniu zdrowotnym.</text:p>
      <text:p text:style-name="P100"><text:span text:style-name="T101">6. W syt</text:span><text:span text:style-name="T102">uacjach, w których zgodnie z ustawą z dnia 27 sierpnia 2004r. o świadczeniach opieki zdrowotnej finansowanych ze środków publicznych koszty świadczenia ponosi ubezpieczony,<text:s/></text:span><text:span text:style-name="T103">Przyjmujący zamówienie</text:span><text:span text:style-name="T104"><text:s/>zobowiązany jest poinformować pacjenta o obowiązku poniesien</text:span><text:span text:style-name="T105">ia przez niego kosztu <text:s text:c="2"/>przed udzieleniem <text:s/>świadczenia oraz za jego zgodą udzielić świadczeń.</text:span></text:p>
      <text:p text:style-name="P106"><text:span text:style-name="T107">7. Dokumentacja potwierdzająca posiadanie kwalifikacji zawodowych przez<text:s/></text:span><text:span text:style-name="T108">Przyjmującego zamówienie</text:span><text:span text:style-name="T109"><text:s/>- określonych w warunkach konkursu ofert przeprowadzonego przez<text:s/></text:span><text:span text:style-name="T110">U</text:span><text:span text:style-name="T111">dzielającego zamówienie</text:span><text:span text:style-name="T112"><text:s/>– stanowi załącznik nr 1 do niniejszej umowy.</text:span></text:p>
      <text:p text:style-name="P113">§ 2</text:p>
      <text:p text:style-name="P114"><text:s/>Udzielanie świadczeń</text:p>
      <text:p text:style-name="P115"/>
      <text:list text:style-name="WW8Num5">
        <text:list-item text:start-value="1">
          <text:p text:style-name="P116"><text:span text:style-name="T117">Przyjmujący zamówienie</text:span><text:span text:style-name="T118"><text:s/>zobowiązuje się do zapewnienia realizacji zadań Klinicznego Oddziału Urologii oraz w Poradniach Oddziału w dni powszednie (od<text:s/></text:span><text:span text:style-name="T119">poniedziałku do piątku) w godzinach zgodnych z ordynacją Udzielającego zamówienie tj. w godzinach od 07.00 do 14.35.</text:span></text:p>
        </text:list-item>
        <text:list-item>
          <text:p text:style-name="P120"><text:span text:style-name="T121">Przyjmujący zamówienie</text:span><text:span text:style-name="T122"><text:s/>zobowiązany jest do pełnienia minimum 4 (czterech) dyżurów zwykłych oraz 2 (dwóch) <text:s/>dyżurów świątecznych w miesiącu:</text:span><text:span text:style-name="T123"><text:s/></text:span></text:p>
        </text:list-item>
      </text:list>
      <text:p text:style-name="P124"><text:span text:style-name="T125">a) dyżury zwykłe<text:s/></text:span><text:span text:style-name="T126">- w dni powszednie od poniedziałku do piątku (włącznie) w godzinach od 14</text:span><text:span text:style-name="T127">35</text:span><text:span text:style-name="T128"><text:s/>do 7</text:span><text:span text:style-name="T129">00</text:span><text:span text:style-name="T130"><text:s/>dnia następnego,</text:span></text:p>
      <text:p text:style-name="P131"><text:span text:style-name="T132"><text:tab/></text:span><text:span text:style-name="T133">b) dyżury świąteczne</text:span><text:span text:style-name="T134"><text:s/>- w soboty, niedziele i święta w godzinach od 7</text:span><text:span text:style-name="T135">00</text:span><text:span text:style-name="T136"><text:s/>do 7</text:span><text:span text:style-name="T137">00<text:s/></text:span><text:span text:style-name="T138">dnia następnego.</text:span></text:p>
      <text:list text:style-name="WW8Num5" text:continue-numbering="true">
        <text:list-item>
          <text:p text:style-name="P139"><text:span text:style-name="T140">Przyjmujący zamówienie</text:span><text:span text:style-name="T141"><text:s/>ustala w<text:s/></text:span><text:span text:style-name="T142">porozumieniu z Kierownikiem /Ordynatorem harmonogram udzielania świadczeń w sposób zapewniający wykonanie świadczeń objętych umową, prawidłową pracę Oddziału oraz nadzór nad pacjentami. W przypadku gdy<text:s/></text:span><text:span text:style-name="T143">Przyjmujący zamówienie</text:span><text:span text:style-name="T144"><text:s/>z przyczyn od niego niezależnyc</text:span><text:span text:style-name="T145">h nie jest w stanie zrealizować obowiązku określonego w ust. 2 zobowiązany jest do zapewnienia zastępstwa, a w przypadku braku takiej możliwości dyżury zabezpiecza wyznaczony przez Kierownika/Ordynatora Oddziału Przyjmujący zamówienie objęty odrębna umową<text:s/></text:span><text:span text:style-name="T146">zgodnie z § 3 pkt 15 niniejszej umowy.</text:span></text:p>
        </text:list-item>
        <text:list-item>
          <text:p text:style-name="P147"><text:span text:style-name="T148">Plan dyżurów<text:s/></text:span><text:span text:style-name="T149">Przyjmujący zamówienie</text:span><text:span text:style-name="T150"><text:s/>przedkłada Kierownikowi Oddziału w terminie do 15 dnia miesiąca poprzedzającego na kolejny miesiąc w pełni obsadzony.<text:s/></text:span></text:p>
        </text:list-item>
        <text:list-item>
          <text:p text:style-name="P151"><text:span text:style-name="T152">Przyjmujący zamówienie</text:span><text:span text:style-name="T153"><text:s/>ma prawo nie świadczyć usług określonyc</text:span><text:span text:style-name="T154">h niniejszą umową nie dłużej niż 30 dni roboczych w roku kalendarzowym z zachowaniem prawa do wynagrodzenia, o którym mowa w § 7 umowy.</text:span></text:p>
        </text:list-item>
      </text:list>
      <text:p text:style-name="P155">§3</text:p>
      <text:p text:style-name="P156"><text:span text:style-name="T157">Obowiązki Przyjmującego zamówienie</text:span></text:p>
      <text:p text:style-name="P158"/>
      <text:p text:style-name="P159"><text:span text:style-name="T160">1.</text:span><text:span text:style-name="T161"><text:s/>Przyjmujący zamówienie</text:span><text:span text:style-name="T162"><text:s/>zobowiązuje się do wykonywania świadczeń zdrowotnych<text:s/></text:span><text:span text:style-name="T163"><text:s text:c="21"/>zgodnie ze wskazaniami aktualnej wiedzy medycznej, obowiązującymi oraz zalecanymi przez właściwe towarzystwa medyczne standardami, dostępnymi na terenie Szpitala metodami <text:s text:c="21"/>i środkami zapobiegania, rozpoznawania i le</text:span><text:span text:style-name="T164">czenia chorób, należytą starannością zawodową <text:s text:c="36"/>i zasadami etyki zawodowej.</text:span></text:p>
      <text:p text:style-name="P165"><text:span text:style-name="T166">2.</text:span><text:span text:style-name="T167"><text:s/>Przyjmujący zamówienie<text:s/></text:span><text:span text:style-name="T168">zobowiązuje się do udzielania specjalistycznych świadczeń zdrowotnych w Klinicznym Oddziale Urologii oraz Poradniach Odd</text:span><text:span text:style-name="T169">ziału Udzielającego zamówienia</text:span><text:span text:style-name="T170">.</text:span></text:p>
      <text:p text:style-name="P171"><text:span text:style-name="T172">3.</text:span><text:span text:style-name="T173"><text:s/></text:span><text:span text:style-name="T174">Zakres udzielanych świadczeń zdrowotnych obejmuje świadczenia określone umową zawartą pomiędzy Udzielającym zamówienie, a Narodowym Funduszem Zdrowia oraz innymi podmiotami finansującymi świadczenia i obejmuje świadczenia</text:span><text:span text:style-name="T175"><text:s/>w rodzaju:</text:span></text:p>
      <text:p text:style-name="P176"><text:span text:style-name="T177">1) w Klinicznym Oddziale Urologii i Poradniach Oddziału w zakresach:</text:span></text:p>
      <text:p text:style-name="P178">a) Urologia - hospitalizacja,</text:p>
      <text:p text:style-name="P179">b) Urologia – AOS</text:p>
      <text:soft-page-break/>
      <text:p text:style-name="P180"><text:span text:style-name="T181">4. <text:s/></text:span><text:span text:style-name="T182">Przyjmujący zamówienie</text:span><text:span text:style-name="T183"><text:s/></text:span><text:span text:style-name="T184">zobowiązuje się do zapoznania się i przestrzegania:</text:span></text:p>
      <text:p text:style-name="P185"><text:span text:style-name="T186">1)<text:s/></text:span><text:span text:style-name="T187">przepisów obowiązujących w ochronie zdrowia,<text:s/></text:span><text:span text:style-name="T188">dotyczących udzielanych świadczeń,</text:span></text:p>
      <text:p text:style-name="P189"><text:span text:style-name="T190">2) określających prawa i obowiązki pacjenta,</text:span></text:p>
      <text:p text:style-name="P191">3) przepisów dotyczących ochrony danych osobowych,</text:p>
      <text:p text:style-name="P192"><text:span text:style-name="T193">4) standardów udzielania świadczeń medycznych ustalonych przez<text:s/></text:span><text:span text:style-name="T194">Udzielającego zamówienie</text:span><text:span text:style-name="T195">,</text:span></text:p>
      <text:p text:style-name="P196"><text:span text:style-name="T197">5) warunków przyjętych przez<text:s/></text:span><text:span text:style-name="T198">Udzielającego zamówienie</text:span><text:span text:style-name="T199"><text:s/>określonych w umowach <text:s text:c="30"/>z Narodowym Funduszem Zdrowia oraz innych,</text:span></text:p>
      <text:p text:style-name="P200"><text:span text:style-name="T201"><text:s/></text:span><text:span text:style-name="T202">6) innych przepisów prawa regulujących działalność opieki zdrowotnej.</text:span></text:p>
      <text:p text:style-name="P203"><text:span text:style-name="T204">5.</text:span><text:span text:style-name="T205"><text:s/></text:span><text:span text:style-name="T206">Przyjmujący zamówienie</text:span><text:span text:style-name="T207"><text:s/>uczestniczy w przygotowaniu osób do wyk</text:span><text:span text:style-name="T208">onywania zawodów medycznych i kształceniu osób wykonujących zawody medyczne oraz bierze udział w kształceniu podyplomowym <text:s/>i specjalizacyjnym lekarzy.</text:span><text:span text:style-name="T209"><text:s text:c="2"/></text:span></text:p>
      <text:p text:style-name="P210"><text:span text:style-name="T211">6. Przyjmujący zamówienie</text:span><text:span text:style-name="T212"><text:s/></text:span><text:span text:style-name="T213">bierze udział w pracach komisji i zespołów powołanych przez</text:span><text:span text:style-name="T214"><text:s/></text:span><text:span text:style-name="T215">Udzielającego<text:s/></text:span><text:span text:style-name="T216">zamówienie.</text:span></text:p>
      <text:p text:style-name="P217"><text:span text:style-name="T218">7. Przyjmujący zamówienie</text:span><text:span text:style-name="T219"><text:s/></text:span><text:span text:style-name="T220">zobowiązuje się do prowadzenia dokładnej dokumentacji medycznej, <text:s/>tak w systemach informatycznych Szpitala, jak i na obowiązujących drukach, zgodnie z obowiązującymi przepisami, zarówno co do sposobu, jak i jej zakresu</text:span><text:span text:style-name="T221">.<text:s/></text:span><text:span text:style-name="T222">zgodnie z obowiązującymi przepisami prawa oraz wewnętrznymi zarządzeniami<text:s/></text:span><text:span text:style-name="T223">Udzielającego zamówienie</text:span><text:span text:style-name="T224">, z którymi mają obowiązek się zapoznać.</text:span></text:p>
      <text:p text:style-name="P225"><text:span text:style-name="T226">8. Przyjmujący zamówienie</text:span><text:span text:style-name="T227"><text:s/>zobowiązany jest do przekazywania<text:s/></text:span><text:span text:style-name="T228">Udzielającemu zamówienie</text:span><text:span text:style-name="T229"><text:s/>informacji o realizacji przyję</text:span><text:span text:style-name="T230">tego zamówienia raz na miesiąc, do 10-go dnia każdego miesiąca następującego po zakończeniu miesiąca, w formie<text:s/></text:span><text:span text:style-name="T231">protokołu odbioru <text:s text:c="26"/>i rozliczenia przejęcia zadań limitowanych potwierdzonego przez Kierownika Oddziału stanowiącego<text:s/></text:span><text:span text:style-name="T232">załą</text:span><text:span text:style-name="T233">cznik nr 2</text:span><text:span text:style-name="T234"><text:s/>do niniejszej umowy.</text:span></text:p>
      <text:p text:style-name="P235"><text:span text:style-name="T236">9. Przyjmujący zamówienie</text:span><text:span text:style-name="T237"><text:s/></text:span><text:span text:style-name="T238">zobowiązany jest udzielać świadczeń zdrowotnych przy wykorzystaniu materiałów medycznych, materiałów i artykułów sanitarnych dostarczonych nieodpłatnie przez </text:span><text:span text:style-name="T239">Udzielającego zamówienie</text:span><text:span text:style-name="T240">.</text:span></text:p>
      <text:p text:style-name="P241"><text:span text:style-name="T242">10.<text:s/></text:span><text:span text:style-name="T243">Przyjmujący zamówienie</text:span><text:span text:style-name="T244"><text:s/>zobowiązany jest używać sprzęt i aparaturę medyczną należącą do </text:span><text:span text:style-name="T245">Udzielającego zamówienie</text:span><text:span text:style-name="T246"><text:s/>na zasadach oznaczonych<text:s/></text:span><text:span text:style-name="T247">w § 4 ust. 1c)</text:span><text:span text:style-name="T248"><text:s/>wyłącznie do realizacji obowiązków<text:s/></text:span><text:span text:style-name="T249">Przyjmującego zamówienie</text:span><text:span text:style-name="T250"><text:s/>określonych w niniejszej umowie.</text:span></text:p>
      <text:p text:style-name="P251"><text:span text:style-name="T252">11.<text:s/></text:span><text:span text:style-name="T253">Przyjmujący zamówienie</text:span><text:span text:style-name="T254"><text:s/>n</text:span><text:span text:style-name="T255">ie może wykorzystać udostępnionych przez<text:s/></text:span><text:span text:style-name="T256">Udzielającego zamówienie</text:span><text:span text:style-name="T257"><text:s/>na zasadach § 4 ust. 1 b) i c) pomieszczeń, wyposażenia medycznego, środków<text:s/></text:span><text:soft-page-break/><text:span text:style-name="T258">zdrowotnych do udzielenia innych niż objęte niniejszą umową świadczeń zdrowotnych, bez zgo</text:span><text:span text:style-name="T259">dy<text:s/></text:span><text:span text:style-name="T260">Udzielającego zamówienie.</text:span></text:p>
      <text:p text:style-name="P261"><text:span text:style-name="T262">12. Przyjmujący zamówienie</text:span><text:span text:style-name="T263"><text:s/>zobowiązuje się <text:s/>do przestrzegania planu finansowego<text:s/></text:span><text:span text:style-name="T264">Udzielającego zamówienie</text:span><text:span text:style-name="T265">,</text:span><text:span text:style-name="T266"><text:s/>określającego koszty funkcjonowania Klinicznego Oddziału Urologii.</text:span></text:p>
      <text:p text:style-name="P267"><text:span text:style-name="T268">13. Przyjmujący zamówieni</text:span><text:span text:style-name="T269">e</text:span><text:span text:style-name="T270"><text:s/>zobowiązany jest, że koszty</text:span><text:span text:style-name="T271"><text:s/>związane z funkcjonowaniem Oddziału będą znajdowały pokrycie w uzyskiwanych przychodach.</text:span></text:p>
      <text:p text:style-name="P272"><text:span text:style-name="T273">14. Przyjmujący zamówienie</text:span><text:span text:style-name="T274"><text:s/>z</text:span><text:span text:style-name="T275">obowiązany jest do współpracy z personelem udzielającym świadczeń medycznych na rzecz pacjentów</text:span><text:span text:style-name="T276"><text:s/></text:span><text:span text:style-name="T277">Udzielającego zamówienie.</text:span><text:span text:style-name="T278"><text:s/></text:span><text:span text:style-name="T279">Przyjmujący zamó</text:span><text:span text:style-name="T280">wienie</text:span><text:span text:style-name="T281"><text:s/>wydaje zlecenia lekarskie w formie pisemnej i elektronicznej zgodnie <text:s text:c="20"/>z obowiązującym prawem oraz kontrolują ich wykonanie.</text:span></text:p>
      <text:p text:style-name="P282"><text:span text:style-name="T283">14. Przyjmujący zamówienie</text:span><text:span text:style-name="T284"><text:s/>zobowiązany jest do współpracy z Kierownikiem Klinicznego Oddziału Urologii, z<text:s/></text:span><text:span text:style-name="T285">lekarzami, pielęgniarkami oraz pozostałym personelem udzielającymi świadczeń zdrowotnych na rzecz pacjentów<text:s/></text:span><text:span text:style-name="T286">Udzielającego zamówienie</text:span><text:span text:style-name="T287">.</text:span></text:p>
      <text:p text:style-name="P288"><text:span text:style-name="T289">15.<text:s/></text:span><text:span text:style-name="T290">Podział zadań pomiędzy<text:s/></text:span><text:span text:style-name="T291">Przyjmującego <text:s/>Zamówienie</text:span><text:span text:style-name="T292"><text:s/>oraz pozostałych lekarzy i personelu Oddziału, z zastrzeżeniem <text:s/>§ 3<text:s/></text:span><text:span text:style-name="T293">pkt 3 i 4 niniejszej umowy oraz sposób leczenia w przypadkach wątpliwych i spornych może podlegać rozstrzygnięciu Kierownika Klinicznego Oddziału Urologii.</text:span></text:p>
      <text:p text:style-name="P294"><text:span text:style-name="T295">16.</text:span><text:span text:style-name="T296"><text:s/></text:span><text:span text:style-name="T297">Udzielający zamówienie</text:span><text:span text:style-name="T298"><text:s/>zleca<text:s/></text:span><text:span text:style-name="T299">Przyjmującemu</text:span><text:span text:style-name="T300"><text:s/></text:span><text:span text:style-name="T301">zamówienie</text:span><text:span text:style-name="T302"><text:s/>nadzór ogólny nad pracą personelu średnieg</text:span><text:span text:style-name="T303">o i niższego bezpośrednio współpracującego z Przyjmującym Zamówienie przy wykonywaniu świadczeń objętych umową.<text:s/></text:span><text:span text:style-name="T304">Przyjmujący zamówienie</text:span><text:span text:style-name="T305"><text:s/>nie przyjmuje odpowiedzialności za błędy personelu średniego i niższego za wyjątkiem pielęgniarek <text:s text:c="23"/></text:span><text:span text:style-name="T306">w okolicznościach określonych w ust. 17.</text:span></text:p>
      <text:p text:style-name="P307"><text:span text:style-name="T308">17. Przyjmujący zamówienie</text:span><text:span text:style-name="T309"><text:s/>wydaje zlecenia lekarskie, zgodnie z obowiązującym prawem pielęgniarkom oraz kontrolują ich wykonanie.</text:span></text:p>
      <text:p text:style-name="P310"><text:span text:style-name="T311">18. Przyjmujący zamówienie</text:span><text:span text:style-name="T312"><text:s/>współpracuje z komórkami organizacyjnymi<text:s/></text:span><text:span text:style-name="T313">Udzielającego zam</text:span><text:span text:style-name="T314">ówienie</text:span><text:span text:style-name="T315"><text:s/>w celu prawidłowej realizacji postanowień objętych umową.</text:span></text:p>
      <text:p text:style-name="P316"><text:span text:style-name="T317">19.</text:span><text:span text:style-name="T318"><text:s/></text:span><text:span text:style-name="T319">Przyjmujący zamówienie</text:span><text:span text:style-name="T320"><text:s/>zobowiązuje się do zasięgania opinii Kierownika Klinicznego Oddziału Urologii<text:s/></text:span><text:span text:style-name="T321">Udzielającego zamówienie</text:span><text:span text:style-name="T322"><text:s/>w przypadkach wątpliwych lub trudnych diagnostycznie.</text:span></text:p>
      <text:p text:style-name="P323"><text:span text:style-name="T324">20.<text:s/></text:span><text:span text:style-name="T325">Przyjmujący zamówienie</text:span><text:span text:style-name="T326"><text:s/>jest uprawniony do korzystania w razie potrzeby z konsultacji lekarzy specjalistów zatrudnionych u<text:s/></text:span><text:span text:style-name="T327">Udzielającego zamówienie</text:span><text:span text:style-name="T328"><text:s/>lub wykonujących na jego rzecz usługi medyczne w ramach umów cywilnoprawnych, a także do korzystania z badań<text:s/></text:span><text:soft-page-break/><text:span text:style-name="T329">diagnostycznych wykonywanych w jego pracowniach i laboratoriach lub placówkach wykonujących te usługi diagnostyczne na rzecz<text:s/></text:span><text:span text:style-name="T330">Udzielającego zamówienie</text:span><text:span text:style-name="T331"><text:s/>zgodnie z zawartymi umowami.</text:span></text:p>
      <text:p text:style-name="P332"><text:span text:style-name="T333">21.<text:s/></text:span><text:span text:style-name="T334">W razie konieczności skorzystania z diagnostyki niemożliwej do wykonania<text:s/></text:span><text:span text:style-name="T335">u </text:span><text:span text:style-name="T336">Udzielającego zamówienie</text:span><text:span text:style-name="T337">,<text:s/></text:span><text:span text:style-name="T338">Przyjmujący zamówienie</text:span><text:span text:style-name="T339"><text:s/>uprawniony jest do wystawienia skierowania na konsultacje lub badanie dla danego pacjenta wyłącznie do placówki wskazanej przez<text:s/></text:span><text:span text:style-name="T340">Udzielającego zamówienie.</text:span><text:span text:style-name="T341"><text:s/>W przypadku skierowania pacjenta do placówki, z któ</text:span><text:span text:style-name="T342">rą<text:s/></text:span><text:span text:style-name="T343">Udzielający zamówienie</text:span><text:span text:style-name="T344"><text:s/>nie podpisał umowy wymagana jest wcześniejsza, pisemna zgoda<text:s/></text:span><text:span text:style-name="T345">Udzielającego zamówienie</text:span><text:span text:style-name="T346"><text:s/>lub osoby przez niego upoważnionej.</text:span></text:p>
      <text:p text:style-name="P347"><text:span text:style-name="T348">22.<text:s/></text:span><text:span text:style-name="T349">Przyjmujący zamówienie</text:span><text:span text:style-name="T350"><text:s/></text:span><text:span text:style-name="T351">uprawniony jest do kierowania pacjenta na transport sanitarny, zgodnie<text:s/></text:span><text:span text:style-name="T352">z obowiązującymi przepisami.<text:s/></text:span><text:span text:style-name="T353">Maksymalny limit średniomiesięczny kosztów dla Oddziału wynosi 650,00 złotych na każdy kwartał. W przypadku przekroczenia limitu <text:s/>prowadzone będzie postępowanie wyjaśniające.</text:span></text:p>
      <text:p text:style-name="P354"><text:span text:style-name="T355">23. Przyjmujący zamówienie<text:s/></text:span><text:span text:style-name="T356">zobowiązany jest do prowa</text:span><text:span text:style-name="T357">dzenia sprawozdawczości statystycznej na zasadach obowiązujących w zakładzie leczniczym.</text:span></text:p>
      <text:p text:style-name="P358"><text:span text:style-name="T359">24. Pr</text:span><text:span text:style-name="T360">zyjmujący zamówienie</text:span><text:span text:style-name="T361"><text:s/></text:span><text:span text:style-name="T362">zobowiązany jest do:</text:span></text:p>
      <text:p text:style-name="P363"><text:span text:style-name="T364">1) posiadania aktualnych badań profilaktycznych, a jeżeli będzie to konieczne<text:s/></text:span><text:span text:style-name="T365">Udzielający zamówienie</text:span><text:span text:style-name="T366"><text:s/>umożliwi odpłatne<text:s/></text:span><text:span text:style-name="T367">przeprowadzenie badań w swojej Poradni Zakładowej Profilaktycznej (Medycyny Pracy) wystawiając fakturę za przeprowadzone badania.<text:s/></text:span><text:span text:style-name="T368">Zapłata należności z tytułu przeprowadzenia</text:span><text:span text:style-name="T369"><text:s/></text:span><text:span text:style-name="T370">badań profilaktycznych nastąpi w terminie 14 dni od daty otrzymania faktury, na ra</text:span><text:span text:style-name="T371">chunek bankowy wskazany w fakturze. W przypadku braku zapłaty należność zostanie potrącona z najbliższej płatności za usługi medyczne wraz z odsetkami ustawowymi.</text:span></text:p>
      <text:p text:style-name="P372"><text:span text:style-name="T373">2) posiadania aktualnych szkoleń z zakresu BHP, a jeżeli będzie to konieczne<text:s/></text:span><text:span text:style-name="T374">Udzielający zamó</text:span><text:span text:style-name="T375">wienie</text:span><text:span text:style-name="T376"><text:s/>umożliwi odpłatne przeprowadzenie szkolenia wystawiając fakturę za przeprowadzone szkolenie.<text:s/></text:span><text:span text:style-name="T377">Zapłata należności z tytułu przeprowadzenia</text:span><text:span text:style-name="T378"><text:s/></text:span><text:span text:style-name="T379">szkolenia <text:s text:c="20"/>z zakresu BHP nastąpi w terminie 14 dni od daty otrzymania faktury, na rachunek ba</text:span><text:span text:style-name="T380">nkowy wskazany w fakturze. W przypadku braku zapłaty należność zostanie potrącona z najbliższej płatności za usługi medyczne wraz z odsetkami ustawowymi.</text:span></text:p>
      <text:p text:style-name="P381"><text:span text:style-name="T382">3) posiadania odzieży roboczej, którą<text:s/></text:span><text:span text:style-name="T383">Udzielający zamówienie</text:span><text:span text:style-name="T384"><text:s/>wyda<text:s/></text:span><text:span text:style-name="T385">Przyjmującemu zamówienie</text:span><text:span text:style-name="T386"><text:s/>za jego zgo</text:span><text:span text:style-name="T387">dą, wystawiając jednocześnie fakturę za przekazaną odzież roboczą.<text:s/></text:span><text:span text:style-name="T388">Zapłata należności z tytułu otrzymania odzieży roboczej nastąpi w terminie 14 dni od daty otrzymania faktury, na rachunek bankowy wskazany w fakturze. W przypadku braku zapłaty należność zo</text:span><text:span text:style-name="T389">stanie potrącona z najbliższej płatności za usługi medyczne wraz z odsetkami ustawowymi.</text:span></text:p>
      <text:soft-page-break/>
      <text:p text:style-name="P390"><text:span text:style-name="T391">4)<text:s/></text:span><text:span text:style-name="T392">noszenia w widocznym miejscu identyfikatora zawierającego imię i nazwisko oraz pełnioną funkcję.</text:span></text:p>
      <text:p text:style-name="P393"><text:span text:style-name="T394">25.<text:s/></text:span><text:span text:style-name="T395">Przyjmujący zamówienie</text:span><text:span text:style-name="T396"><text:s/></text:span><text:span text:style-name="T397">zobowiązany jest indywidualnie do:</text:span></text:p>
      <text:p text:style-name="P398">1)<text:s/>ubezpieczenia się od odpowiedzialności cywilnej po zawarciu niniejszej umowy, ale przed podjęciem pierwszej czynności z zakresu świadczeń zdrowotnych, zgodnie z obowiązującymi w tym zakresie przepisami,</text:p>
      <text:p text:style-name="P399"><text:span text:style-name="T400">2) przedłożenia uwierzytelnionej kopii polisy ubezpie</text:span><text:span text:style-name="T401">czeniowej w Dziale Zarządzania Zasobami Ludzkimi<text:s/></text:span><text:span text:style-name="T402">Udzielającego zamówienie</text:span><text:span text:style-name="T403">, najpóźniej przed podjęciem pierwszej czynności z zakresu świadczeń zdrowotnych, <text:s/></text:span></text:p>
      <text:p text:style-name="P404">3) utrzymania przez cały czas obowiązywania niniejszej umowy minimalnej, stałej sumy gwarancyjnej zgodnie z obowiązującymi przepisami.</text:p>
      <text:p text:style-name="P405"><text:span text:style-name="T406">26. Przyjmujący zamówienie</text:span><text:span text:style-name="T407"><text:s/></text:span><text:span text:style-name="T408">może opuścić stanowisko dopiero po zgłoszeniu się i przejęciu obowiązków przez swego następcę. Brak zastępstwa powinien być zgłoszony niezwłocznie Kierownikowi.</text:span></text:p>
      <text:p text:style-name="P409"><text:span text:style-name="T410">27. Przyjmujący zamówienie</text:span><text:span text:style-name="T411"><text:s/></text:span><text:span text:style-name="T412">przyjmuje na siebie obowiązek poddawania się kontroli<text:s/></text:span><text:span text:style-name="T413">Udzielającego zamówienie,<text:s/></text:span><text:span text:style-name="T414">Narodowego Funduszu Zdrowia oraz innych uprawnionych organów i podmiotów, w zakresie dostępności, sposobu, przebiegu udzielania świadczeń zdrowotnych w ramach niniejszej umowy<text:s/></text:span><text:span text:style-name="T415">oraz ich jakości<text:s/></text:span><text:span text:style-name="T416">(z zastrzeżeniem postanowień <text:s text:c="10"/>§ 4 ust. 6).</text:span><text:span text:style-name="T417"><text:s/>Kontrola obejmuje wykonywanie umowy, w szczególności:</text:span></text:p>
      <text:p text:style-name="P418">1) w zakresie oceny merytorycznej udzielanych świadczeń zdrowotnych,</text:p>
      <text:p text:style-name="P419">2) sposobu udzielania świadczeń,</text:p>
      <text:p text:style-name="P420">3) liczby i rodzaju świadczeń zdrowotnych,</text:p>
      <text:p text:style-name="P421">4) prowadzenia wymaganej dokumentacji,</text:p>
      <text:p text:style-name="P422"><text:span text:style-name="T423">5)<text:s/></text:span><text:span text:style-name="T424">terminowej realizacji zaleceń pokontrolnych.</text:span></text:p>
      <text:p text:style-name="P425"><text:span text:style-name="T426">28.<text:s/></text:span><text:span text:style-name="T427">W wypadku nieobecności Kierownika Klinicznego Oddziału Urologii,<text:s/></text:span><text:span text:style-name="T428">Przyjmujący zamówienie<text:s/></text:span><text:span text:style-name="T429">wyznaczony wcześniej przez niego- za jego zgodą- <text:s/>zobowiązany jes</text:span><text:span text:style-name="T430">t do:</text:span></text:p>
      <text:p text:style-name="P431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432">2) wyznaczania lekarza<text:s/>bezpośrednio opiekującego się pacjentami poprzez dokonywanie podziału na sale chorych i zapewnienia ciągłości pracy,</text:p>
      <text:p text:style-name="P433">3) dokonywania wizyt w oddziale w ustalonych godzinach pracy przy udziale lekarzy <text:s text:c="34"/>i pielęgniarek,</text:p>
      <text:p text:style-name="P434"><text:span text:style-name="T435">4) zab</text:span><text:span text:style-name="T436">ezpieczenia prawidłowego przepływu informacji związanych z leczeniem pacjentów,</text:span></text:p>
      <text:p text:style-name="P437">5) prowadzenie dokumentacji i zabezpieczenie jej przed wglądem osób niepowołanych,</text:p>
      <text:soft-page-break/>
      <text:p text:style-name="P438">6) nadzoru nad właściwym przechowywaniem leków i środków odurzających,</text:p>
      <text:p text:style-name="P439"><text:span text:style-name="T440">7) podpisywania i<text:s/></text:span><text:span text:style-name="T441">kontroli receptariuszy.</text:span></text:p>
      <text:p text:style-name="P442"><text:span text:style-name="T443">29.<text:s/></text:span><text:span text:style-name="T444">Zakres udzielanych świadczeń zdrowotnych obejmuje świadczenia określone umową zawartą pomiędzy Udzielającym zamówienie a Narodowym Funduszem Zdrowia.</text:span></text:p>
      <text:p text:style-name="P445"/>
      <text:p text:style-name="P446">§ 4</text:p>
      <text:p text:style-name="P447">Obowiązki Udzielającego zamówienia</text:p>
      <text:p text:style-name="P448"/>
      <text:p text:style-name="P449"><text:span text:style-name="T450">1.</text:span><text:span text:style-name="T451"><text:s/>Dla realizacji umowy<text:s/></text:span><text:span text:style-name="T452">Udzielający<text:s/></text:span><text:span text:style-name="T453">z</text:span><text:span text:style-name="T454">amówienie</text:span><text:span text:style-name="T455"><text:s/>zobowiązuje się zapewnić<text:s/></text:span><text:span text:style-name="T456">Przyjmującemu<text:s/></text:span><text:span text:style-name="T457">zamówienie:</text:span></text:p>
      <text:p text:style-name="P458"><text:span text:style-name="T459"><text:s/></text:span><text:span text:style-name="T460">a) obowiązujące druki i formularze do prowadzenia dokumentacji medycznej,</text:span></text:p>
      <text:p text:style-name="P461"><text:span text:style-name="T462"><text:s/></text:span><text:span text:style-name="T463">b) pełny, nieodpłatny i nieograniczony dostęp do wszelkich pomieszczeń znajdujących się <text:s text:c="4"/>na terenie<text:s/></text:span><text:span text:style-name="T464">Udzielającego<text:s/></text:span><text:span text:style-name="T465">zamówienie,</text:span><text:span text:style-name="T466"><text:s/>niezbędnych do wykonywania niezakłóconej działalności w zakresie świadczeń zdrowotnych,</text:span></text:p>
      <text:p text:style-name="P467"><text:span text:style-name="T468">c) pełny i swobodny dostęp<text:s/></text:span><text:span text:style-name="T469">do wszelkich urządzeń medycznych (sprzętu i aparatury, a także środków <text:s/>transportu i leków, materiałów opatrunkowych i sprzętu je</text:span><text:span text:style-name="T470">dnorazowego użytku), niezbędnych do udzielania świadczeń zdrowotnych, znajdujących się na terenie<text:s/></text:span><text:span text:style-name="T471">Udzielającego zamówienie</text:span><text:span text:style-name="T472">.<text:s/></text:span><text:span text:style-name="T473">Udzielający zamówienie</text:span><text:span text:style-name="T474"><text:s/>zapewnia pełną sprawność tych urządzeń, a także serwis i okresowe przeglądy,</text:span></text:p>
      <text:p text:style-name="P475">d)środki łączności, sprzęt<text:s/>informatyczny wraz z niezbędnymi materiałami i usługami serwisowymi.</text:p>
      <text:p text:style-name="P476"><text:span text:style-name="T477">2.<text:s/></text:span><text:span text:style-name="T478">Udzielający zamówienie</text:span><text:span text:style-name="T479"><text:s/>zobowiązany jest ponosić wszelkie koszty konserwacji i naprawy urządzeń medycznych, o których mowa w ust. 1c).<text:s/></text:span><text:span text:style-name="T480">W przypadku,<text:s/></text:span><text:span text:style-name="T481">o którym mowa w § 5 ust. 3<text:s/></text:span><text:span text:style-name="T482">Udzielając</text:span><text:span text:style-name="T483">y zamówienie</text:span><text:span text:style-name="T484"><text:s/>pokryje koszty naprawy i za ich równowartość<text:s/></text:span><text:span text:style-name="T485">zostanie wystawiona faktura</text:span><text:span text:style-name="T486">.</text:span><text:span text:style-name="T487"><text:s/></text:span><text:span text:style-name="T488">Zapłata należności z tytułu kosztów naprawy nastąpi w terminie 14 dni od daty otrzymania faktury, na rachunek bankowy wskazany w fakturze. W przypadku braku zapłaty<text:s/></text:span><text:span text:style-name="T489">należność zostanie potrącona z najbliższej płatności za usługi medyczne wraz <text:s/>z odsetkami ustawowymi.</text:span></text:p>
      <text:p text:style-name="P490"><text:span text:style-name="T491">3. Udzielający zamówienie</text:span><text:span text:style-name="T492"><text:s/>umożliwi</text:span><text:span text:style-name="T493"><text:s/></text:span><text:span text:style-name="T494">Przyjmującemu zamówienie</text:span><text:span text:style-name="T495"><text:s/>odpłatnie usługi pralnicze odzieży roboczej. Pranie odzieży odbywa się<text:s/></text:span><text:span text:style-name="T496">zgodnie z cennikiem obo</text:span><text:span text:style-name="T497">wiązującym u </text:span><text:span text:style-name="T498">Udzielającego zamówienie</text:span><text:span text:style-name="T499">. Za usługi pralnicze wystawiona zostanie faktura.<text:s/></text:span><text:span text:style-name="T500">Zapłata należności z tytułu usług pralniczych nastąpi w terminie 14 dni od daty otrzymania faktury, na rachunek bankowy wskazany w fakturze. W przypadku braku zapłaty n</text:span><text:span text:style-name="T501">ależność zostanie potrącona z najbliższej płatności za usługi medyczne wraz z odsetkami ustawowymi.</text:span></text:p>
      <text:soft-page-break/>
      <text:p text:style-name="P502"><text:span text:style-name="T503">4</text:span><text:span text:style-name="T504">.<text:s/></text:span><text:span text:style-name="T505">Udzielający zamówienia</text:span><text:span text:style-name="T506"><text:s/>zobowiązany jest na zasadzie § 3 pkt 24 ppkt 3 zapewnić<text:s/></text:span><text:span text:style-name="T507">Przyjmującemu zamówienie</text:span><text:span text:style-name="T508"><text:s/>odzież ochronną i środki ochrony indywidualnej sp</text:span><text:span text:style-name="T509">ełniające wymogi obowiązujących przepisów oraz norm.</text:span></text:p>
      <text:p text:style-name="P510"><text:span text:style-name="T511">5.</text:span><text:span text:style-name="T512"><text:s/></text:span><text:span text:style-name="T513">Udzielający zamówienie</text:span><text:span text:style-name="T514"><text:s/>zapewnia<text:s/></text:span><text:span text:style-name="T515">Przyjmującemu zamówienie</text:span><text:span text:style-name="T516"><text:s/>przeprowadzenie nieodpłatnie badań, jeżeli konieczność ich przeprowadzenia stanowi następstwo wypadku <text:s text:c="15"/>w trakcie świadczenia usłu</text:span><text:span text:style-name="T517">g medycznych, a do wypadku tego doszło z przyczyn niezawinionych przez<text:s/></text:span><text:span text:style-name="T518">Przyjmującego zamówienie</text:span><text:span text:style-name="T519">.</text:span></text:p>
      <text:p text:style-name="P520"/>
      <text:p text:style-name="P521"><text:span text:style-name="T522">6.</text:span><text:span text:style-name="T523"><text:s/></text:span><text:span text:style-name="T524">Udzielający zamówienie</text:span><text:span text:style-name="T525"><text:s/>zobowiązany jest powiadomić niezwłocznie<text:s/></text:span><text:span text:style-name="T526">Przyjmującego zamówienie</text:span><text:span text:style-name="T527"><text:s/>o każdej kontroli, która jest lub będzie prowadzona w odniesieniu<text:s/></text:span><text:span text:style-name="T528">do czynności objętych niniejszą umową, udostępnić<text:s/></text:span><text:span text:style-name="T529">Przyjmującemu zamówienie</text:span><text:span text:style-name="T530"><text:s/>całą dokumentację, <text:s text:c="4"/>w tym dokumentację medyczną dotyczącą świadczeń realizowanych w ramach niniejszej umowy oraz zapewnić pełne współdziałanie swoje i swojego personelu, współdzi</text:span><text:span text:style-name="T531">ałającego <text:s text:c="23"/>z<text:s/></text:span><text:span text:style-name="T532">Przyjmującym zamówienie</text:span><text:span text:style-name="T533"><text:s/>w udzielaniu świadczeń zdrowotnych przy czynnościach kontrolnych.</text:span></text:p>
      <text:p text:style-name="P534"><text:span text:style-name="T535">7.<text:s/></text:span><text:span text:style-name="T536">Udzielający zamówienie</text:span><text:span text:style-name="T537"><text:s/>zobowiązany jest do przechowywania dokumentacji medycznej w miejscu udzielania świadczeń zdrowotnych oraz</text:span><text:span text:style-name="T538"><text:s/>do jej archiwizowania i udostępniania na każde żądanie<text:s/></text:span><text:span text:style-name="T539">Przyjmującego zamówienie</text:span><text:span text:style-name="T540"><text:s/>oraz osób uprawnionych, a także ponosi pełną odpowiedzialność za przechowywanie jej w pełni bezpiecznie i zgodne <text:s text:c="2"/>z obowiązującymi przepisami prawa.</text:span></text:p>
      <text:p text:style-name="P541"><text:span text:style-name="T542">8.<text:s/></text:span><text:span text:style-name="T543">Udzielający zamówienie</text:span><text:span text:style-name="T544"><text:s/>dołoży starań w zapewnieniu zgodnej z obowiązującymi przepisami obsady personelu średniego, niższego, administracji i obsługi.</text:span></text:p>
      <text:p text:style-name="P545"/>
      <text:p text:style-name="P546">§ 5</text:p>
      <text:p text:style-name="P547">Odpowiedzialność</text:p>
      <text:p text:style-name="P548"><text:span text:style-name="T549">1.<text:s/></text:span><text:span text:style-name="T550">Odpowiedzialność za szkodę wobec osób trzecich wyrządzoną przy udzielaniu świadczeń<text:s/></text:span><text:span text:style-name="T551"><text:s text:c="23"/>w zakresie udzielonego zamówienia ponoszą solidarnie<text:s/></text:span><text:span text:style-name="T552">Udzielający zamówienie</text:span><text:span text:style-name="T553"><text:s text:c="33"/>i<text:s/></text:span><text:span text:style-name="T554">Przyjmujący zamówienie</text:span><text:span text:style-name="T555">.</text:span></text:p>
      <text:p text:style-name="P556"><text:span text:style-name="T557">1a.</text:span><text:span text:style-name="T558"><text:tab/>Za szkody spowodowane pacjentowi związane z udzielaniem świadczeń leczniczych temu pacjentowi<text:s/></text:span><text:span text:style-name="T559">P</text:span><text:span text:style-name="T560">rzyjmujący Zamówienie</text:span><text:span text:style-name="T561"><text:s/>wobec<text:s/></text:span><text:span text:style-name="T562">Udzielającego</text:span><text:span text:style-name="T563"><text:s/></text:span><text:span text:style-name="T564">Zamówienie</text:span><text:span text:style-name="T565"><text:s/>ponosi solidarną odpowiedzialność wraz z innymi lekarzami zatrudnionymi na podstawie umowy cywilnoprawnej do wykonywania zadań w Klinicznym Oddziale Urologii oraz Poradniach Oddziału. Przepis niniejszy m</text:span><text:span text:style-name="T566">a odpowiednie zastosowanie w przypadku, gdy szkoda zostanie wywołana przez<text:s/></text:span><text:span text:style-name="T567">Przyjmującego Zamówienie<text:s/></text:span><text:span text:style-name="T568">czynnościami przy udzielaniu konsultacji na innych oddziałach i komórkach organizacyjnych<text:s/></text:span><text:span text:style-name="T569">Udzielającego Zamówienie.</text:span></text:p>
      <text:p text:style-name="P570"><text:span text:style-name="T571">2. W przypadku, gdy zobowiązanie<text:s/></text:span><text:span text:style-name="T572">Przyjmu</text:span><text:span text:style-name="T573">jącego zamówienie</text:span><text:span text:style-name="T574"><text:s/>do zapłaty odszkodowania,<text:s/></text:span><text:soft-page-break/><text:span text:style-name="T575">kary bądź innego świadczenia pieniężnego na rzecz osoby trzeciej w związku z wykonywaniem świadczeń w oparciu o postanowienia niniejszej Umowy nastąpi na skutek wykorzystania sprzętu albo urządzeń, (które zobowią</text:span><text:span text:style-name="T576">zał się zapewnić lub udostępnić<text:s/></text:span><text:span text:style-name="T577">Udzielający zamówienie</text:span><text:span text:style-name="T578">), a które nie odpowiadają wymaganiom określonym w niniejszej Umowie <text:s text:c="22"/>i przepisach prawa, w  szczególności przepisach ustawy z dnia 27 sierpnia 2004 r. <text:s text:c="29"/></text:span><text:span text:style-name="T579"><text:s text:c="2"/>o świadczeniach opieki zdrowotnej finansowanych ze środków publicznych, wówczas<text:s/></text:span><text:span text:style-name="T580">Udzielający zamówienie</text:span><text:span text:style-name="T581"><text:s/>zwolni<text:s/></text:span><text:span text:style-name="T582">Przyjmującego zmówienie</text:span><text:span text:style-name="T583"><text:s/>z obowiązku zapłaty takiego odszkodowania, kary bądź innej powinności płatniczej, a gdy<text:s/></text:span><text:span text:style-name="T584">Przyjmujący zmówienie</text:span><text:span text:style-name="T585"><text:s/></text:span><text:span text:style-name="T586">dokonał<text:s/></text:span><text:span text:style-name="T587">zapłaty wspomnianych odszkodowań, kar lub świadczeń,<text:s/></text:span><text:span text:style-name="T588">Udzielający<text:s/></text:span><text:span text:style-name="T589">zamówienie zapłaci<text:s/></text:span><text:span text:style-name="T590">Przyjmującemu zamówienie</text:span><text:span text:style-name="T591"><text:s/></text:span><text:span text:style-name="T592">kwotę równą kwocie zapłaconej przez<text:s/></text:span><text:span text:style-name="T593">Przyjmującego<text:s/></text:span><text:span text:style-name="T594">zamówienie</text:span><text:span text:style-name="T595"><text:s/>i wynikającej z owych odszkodowań, kar lub świadczeń.</text:span></text:p>
      <text:p text:style-name="P596"><text:span text:style-name="T597">3. <text:s/></text:span><text:span text:style-name="T598">Przyjmujący zamówienie jest</text:span><text:span text:style-name="T599"><text:s/></text:span><text:span text:style-name="T600">odpowiedzialny za utratę lub uszkodzenie sprzętu i aparatury medycznej<text:s/></text:span><text:span text:style-name="T601">Udzielającego zamówienie</text:span><text:span text:style-name="T602">, o której mowa, w § 4 ust. 1c), jeżeli jej utrata lub uszkodzenie nastąpiło w wyniku używania przez<text:s/></text:span><text:span text:style-name="T603">Przyjmującego zamówienie<text:s/></text:span><text:span text:style-name="T604">w sposób sprzeczny z umową, albo z </text:span><text:span text:style-name="T605">właściwościami lub z przeznaczeniem sprzętu i aparatury albo, gdy nie będąc do tego upoważnieni przez umowę ani zmuszeni przez okoliczności powierzają sprzęt i aparaturę innej osobie, a sprzęt i aparatura nie uległa utracie lub uszkodzeniu, gdyby jej używa</text:span><text:span text:style-name="T606">ł w sposób właściwy.</text:span></text:p>
      <text:p text:style-name="P607"/>
      <text:p text:style-name="P608"><text:span text:style-name="T609">4.</text:span><text:span text:style-name="T610"><text:s/>Przyjmujący zamówienie</text:span><text:span text:style-name="T611"><text:s/>ponosi odpowiedzialność za osobiste ordynowanie leków, materiałów, środków leczniczych i pomocniczych oraz wykonywane zabiegi. Ordynowanie leków powinno odbywać się zgodnie z obowiązującymi w tym <text:s/>zakresie pr</text:span><text:span text:style-name="T612">zepisami oraz uwzględniać zasady racjonalnej gospodarki.</text:span></text:p>
      <text:p text:style-name="P613"/>
      <text:p text:style-name="P614"><text:span text:style-name="T615">5.<text:s/></text:span><text:span text:style-name="T616">Przyjmujący zamówienie<text:s/></text:span><text:span text:style-name="T617">ponosi odpowiedzialność za prowadzenie list oczekujących na świadczenia medyczne realizowane w zakresie objęty umową zgodnie <text:s text:c="46"/>z</text:span><text:span text:style-name="T618"><text:s/>obowiązującymi przepisami oraz ich terminowe sprawozdawanie w przypadku nieobecności Ordynatora/Kierownika Klinicznego Oddziału Urologii.</text:span></text:p>
      <text:p text:style-name="P619"/>
      <text:p text:style-name="P620"/>
      <text:p text:style-name="P621">§ 6</text:p>
      <text:p text:style-name="P622">Cesja praw i obowiązków</text:p>
      <text:p text:style-name="P623"/>
      <text:p text:style-name="P624"><text:span text:style-name="T625">1. Przyjmujący zamówienie</text:span><text:span text:style-name="T626"><text:s/>nie może przenieść obowiązków wynikających z niniejszej umow</text:span><text:span text:style-name="T627">y na osobę trzecią bez wcześniejszej pisemnej zgody<text:s/></text:span><text:span text:style-name="T628">Udzielającego zamówienie</text:span><text:span text:style-name="T629">.</text:span></text:p>
      <text:p text:style-name="P630"/>
      <text:p text:style-name="P631"><text:span text:style-name="T632">2.<text:s/></text:span><text:span text:style-name="T633">W uzasadnionych przypadkach<text:s/></text:span><text:span text:style-name="T634">Przyjmujący zamówienie</text:span><text:span text:style-name="T635"><text:s/>po uzyskaniu wcześniejszej akceptacji<text:s/></text:span><text:span text:style-name="T636">Udzielającego zamówienie</text:span><text:span text:style-name="T637"><text:s/>może powierzyć obowiązki wynikające z niniejszej<text:s/></text:span><text:soft-page-break/><text:span text:style-name="T638">umowy osobi</text:span><text:span text:style-name="T639">e trzeciej, która w tym czasie jest zastępcą wyłącznie<text:s/></text:span><text:span text:style-name="T640">Przyjmującego zamówienie</text:span><text:span text:style-name="T641">. Osobą zastępującą<text:s/></text:span><text:span text:style-name="T642">Przyjmującego zamówienie</text:span><text:span text:style-name="T643"><text:s/>w wykonywaniu niniejszej umowy może być wyłącznie lekarz posiadający kwalifikacje odpowiadające wykonywanym <text:s text:c="12"/>w oddziale<text:s/></text:span><text:span text:style-name="T644">procedurom.</text:span><text:span text:style-name="T645"><text:s/></text:span><text:span text:style-name="T646">Przyjmujący zamówienie</text:span><text:span text:style-name="T647"><text:s/>ponosi odpowiedzialność za udzielanie świadczeń zdrowotnych przez osoby trzecie. Osoby trzecie zastępujące<text:s/></text:span><text:span text:style-name="T648">Przyjmującego zamówienie</text:span><text:span text:style-name="T649"><text:s/>powinny być ubezpieczone od odpowiedzialności cywilnej na zasadach tożsamych z ubezpiecze</text:span><text:span text:style-name="T650">niem<text:s/></text:span><text:span text:style-name="T651">Przyjmującego Zamówienie</text:span><text:span text:style-name="T652">. Wszelkie koszty zastępstwa ponosi<text:s/></text:span><text:span text:style-name="T653">Przyjmujący zamówienie</text:span><text:span text:style-name="T654">. Dokumenty potwierdzające kwalifikacje zastępującego wraz z ubezpieczeniem od odpowiedzialności cywilnej oraz informacje o ilości godzin zastępstwa<text:s/></text:span><text:span text:style-name="T655">Przyjmującego zamówi</text:span><text:span text:style-name="T656">enie</text:span><text:span text:style-name="T657"><text:s/>dostarczy niezwłocznie do Działu Zarządzania Zasobami Ludzkimi<text:s/></text:span><text:span text:style-name="T658">Udzielającego zamówienie</text:span><text:span text:style-name="T659">.</text:span></text:p>
      <text:p text:style-name="P660"/>
      <text:p text:style-name="P661"/>
      <text:p text:style-name="P662">§ 7</text:p>
      <text:p text:style-name="P663">Wynagrodzenie</text:p>
      <text:p text:style-name="P664"/>
      <text:list text:style-name="WW8Num6" text:continue-numbering="true">
        <text:list-item>
          <text:list>
            <text:list-item>
              <text:p text:style-name="P665"><text:span text:style-name="T666">Za wykonanie przedmiotu umowy<text:s/></text:span><text:span text:style-name="T667">Udzielający zamówienie</text:span><text:span text:style-name="T668"><text:s/>przeznaczy<text:s/></text:span><text:span text:style-name="T669">Przyjmującemu Zamówienie</text:span><text:span text:style-name="T670"><text:s/>tytułem wynagrodzenia prowizyjnego :</text:span></text:p>
            </text:list-item>
          </text:list>
        </text:list-item>
      </text:list>
      <text:p text:style-name="P671"><text:span text:style-name="T672">a) ……… % kwoty<text:s/></text:span><text:span text:style-name="T673">wynikającej z wykonania i sprawozdania świadczeń wynikających z umowy <text:s text:c="13"/>z Narodowym Funduszem Zdrowia z zastrzeżeniem, że maksymalna podstawa do wyliczenia za okres od dnia 01 marca 2018r. do dnia 30 czerwca 2018r. wynosi</text:span></text:p>
      <text:p text:style-name="P674"><text:s text:c="6"/>- 892.000,00 zł –<text:s/>w leczeniu szpitalnym urologia hospitalizacja co średniomiesięcznie wynosi<text:s/>223.000,00<text:s/>zł,<text:s/></text:p>
      <text:p text:style-name="P675"><text:s text:c="6"/>- <text:s/>70.700,00 zł- AOS urologia co średniomiesięcznie wynosi 17.675,00<text:s/>zł, <text:s/>w ryczałcie PSZ – Szpital ogólnopolski,</text:p>
      <text:p text:style-name="P676"><text:span text:style-name="T677"><text:tab/>b) …………. % kwoty wynikającej z wykonania i<text:s/></text:span><text:span text:style-name="T678">sfinansowania świadczeń wynikających <text:s text:c="22"/>z umowy z Narodowym Funduszem Zdrowia w pozostałych zakresach z urologii <text:s/>z umowy o udzielanie świadczeń opieki zdrowotnej w systemie podstawowego szpitalnego zabezpieczenia świadczeń opieki zdrowo</text:span><text:span text:style-name="T679">tnej. <text:s/></text:span></text:p>
      <text:p text:style-name="P680"/>
      <text:p text:style-name="P681"/>
      <text:p text:style-name="P682">§ 8</text:p>
      <text:p text:style-name="P683">Wypłata należności</text:p>
      <text:p text:style-name="P684"/>
      <text:list text:style-name="WW8Num3">
        <text:list-item text:start-value="1">
          <text:p text:style-name="P685"><text:span text:style-name="T686">1. Należność z tytułu wykonywania umowy wypłacana będzie w terminach miesięcznych na podstawie rachunków wystawionych i dostarczonych przez<text:s/></text:span><text:span text:style-name="T687">Przyjmującego zamówienie</text:span><text:span text:style-name="T688"><text:s/>do </text:span><text:span text:style-name="T689">Udzielającego zamówienie</text:span><text:span text:style-name="T690"><text:s/>w terminie do 15-tego dnia mi</text:span><text:span text:style-name="T691">esiąca od otrzymania danych wskazanych w ust. 2 poniżej.</text:span></text:p>
        </text:list-item>
        <text:list-item>
          <text:p text:style-name="P692"><text:span text:style-name="T693">2. Podstawą do wystawienia rachunku będą dane niezbędne do poprawnego wystawienia rachunku, wraz ze sposobem ich wyliczenia, przekazane przez Dział Rozliczeń i Analiz Ekonomicznych<text:s/></text:span><text:span text:style-name="T694">Udzielającego zamó</text:span><text:span text:style-name="T695">wienie</text:span><text:span text:style-name="T696">, dostarczone na wskazany przez Przyjmującego zamówienie adres e-mailowy do 12-tego dnia miesiąca następującego po miesiącu wykonania usług.</text:span></text:p>
        </text:list-item>
        <text:list-item>
          <text:p text:style-name="P697"><text:span text:style-name="T698">3. Zapłata należności, o której mowa w ust. 1 nastąpi w terminie do ostatniego dnia roboczego miesiąca następ</text:span><text:span text:style-name="T699">ującego po miesiącu rozliczeniowym na wskazany w wystawionym rachunku numer rachunku bankowego, pod warunkiem dotrzymania terminu określonego w ust.1. W przypadku niedotrzymania terminu wypłata należności nastąpi w terminie 30 dni od poprawnie złożonego ra</text:span><text:span text:style-name="T700">chunku przez<text:s/></text:span><text:span text:style-name="T701">Przyjmującego zamówienie</text:span><text:span text:style-name="T702">. Za datę zapłaty uważa się dzień obciążenia rachunku</text:span><text:span text:style-name="T703"><text:s/>Udzielającego zamówienie.</text:span></text:p>
        </text:list-item>
        <text:list-item>
          <text:p text:style-name="P704"><text:span text:style-name="T705">4</text:span><text:span text:style-name="T706">. Przyjmujący Zamówienie</text:span><text:span text:style-name="T707"><text:s/>uprawniony jest do obciążenia<text:s/></text:span><text:span text:style-name="T708">Udzielającego Zamówienie</text:span><text:span text:style-name="T709"><text:s/>odsetkami ustawowymi za zwłokę w płatności wynagrodzenia w</text:span><text:span text:style-name="T710"><text:s text:c="2"/>wysokości odsetek ustawowych przewidzianych przepisami prawa za opóźnienie .</text:span></text:p>
        </text:list-item>
      </text:list>
      <text:p text:style-name="P711"/>
      <text:list text:style-name="WW8Num3" text:continue-numbering="true">
        <text:list-item>
          <text:p text:style-name="P712">§ 9</text:p>
        </text:list-item>
      </text:list>
      <text:p text:style-name="P713">Postanowienia antykorupcyjne oraz dotyczące konkurencji</text:p>
      <text:p text:style-name="P714"/>
      <text:p text:style-name="P715"><text:span text:style-name="T716">1.<text:s/></text:span><text:span text:style-name="T717">Przyjmującemu zamówienie</text:span><text:span text:style-name="T718"><text:s/>nie wolno pobierać jakichkolwiek opłat na własną rzecz od pacjentów lub ich rodzin z<text:s/></text:span><text:span text:style-name="T719">tytułu wykonywania świadczeń będących przedmiotem niniejszej umowy, pod rygorem rozwiązania umowy ze skutkiem natychmiastowym.</text:span></text:p>
      <text:p text:style-name="P720"><text:span text:style-name="T721">2.<text:s/></text:span><text:span text:style-name="T722">Przyjmującemu zamówienie</text:span><text:span text:style-name="T723"><text:s/>nie wolno prowadzić żadnych działań, które można uznać za działania na szkodę<text:s/></text:span><text:span text:style-name="T724">Udzielającego zamówieni</text:span><text:span text:style-name="T725">e</text:span><text:span text:style-name="T726"><text:s/>w szczególności zabronione jest zlecanie wykonywania konsultacji, badań diagnostycznych na koszt<text:s/></text:span><text:span text:style-name="T727">Udzielającego zamówienie</text:span><text:span text:style-name="T728"><text:s/>osobom nie będącym pacjentami<text:s/></text:span><text:span text:style-name="T729">Udzielającego zamówienie.</text:span></text:p>
      <text:p text:style-name="P730"><text:span text:style-name="T731">3.<text:s/></text:span><text:span text:style-name="T732">W trakcie obowiązywania niniejszej umowy<text:s/></text:span><text:span text:style-name="T733">Przyjmujący zamówienie</text:span><text:span text:style-name="T734"><text:s/>zobowiązu</text:span><text:span text:style-name="T735">je się do nie wykonywania bez zgody<text:s/></text:span><text:span text:style-name="T736">Udzielającego zamówienie</text:span><text:span text:style-name="T737"><text:s/>świadczeń zdrowotnych jako lekarz ubezpieczenia zdrowotnego na rzecz innych zakładów stacjonarnej opieki zdrowotnej świadczących usługi zdrowotne w zakresie określonym w niniejszej umowie.</text:span></text:p>
      <text:p text:style-name="P738"/>
      <text:p text:style-name="P739">§ 10</text:p>
      <text:p text:style-name="P740">Oświadczenia Przyjmującego zamówienie</text:p>
      <text:p text:style-name="P741"/>
      <text:list text:style-name="WW8Num4">
        <text:list-item text:start-value="1">
          <text:p text:style-name="P742"><text:span text:style-name="T743">1. Przyjmujący zamówienie</text:span><text:span text:style-name="T744"><text:s/>oświadcza, iż jako podmiot prowadzący działalność gospodarczą sam rozlicza się<text:s/></text:span><text:span text:style-name="T745">jako przedsiębiorca z obowiązków i zobowiązań podatkowych.</text:span></text:p>
        </text:list-item>
        <text:list-item>
          <text:p text:style-name="P746"><text:span text:style-name="T747">2. Przyjmujący zamówienie</text:span><text:span text:style-name="T748"><text:s/>oświadcza, iż zgłosił swoją</text:span><text:span text:style-name="T749"><text:s/>działalność gospodarczą w Zakładzie Ubezpieczeń Społecznych celem rozliczenia z tytułu ubezpieczenia społecznego oraz ubezpieczenia zdrowotnego.</text:span></text:p>
        </text:list-item>
      </text:list>
      <text:p text:style-name="P750"/>
      <text:p text:style-name="P751"/>
      <text:p text:style-name="P752">§ 11</text:p>
      <text:p text:style-name="P753">Okres obowiązywania umowy</text:p>
      <text:p text:style-name="P754"/>
      <text:p text:style-name="P755"><text:span text:style-name="T756">1. Umowa zostaje zawarta na czas określony, z mocą od dnia</text:span><text:span text:style-name="T757"><text:s/>01 marca 2018r.</text:span><text:span text:style-name="T758"><text:s/></text:span><text:span text:style-name="T759">do</text:span><text:span text:style-name="T760"><text:s/></text:span><text:span text:style-name="T761">dnia <text:s text:c="24"/>28 lutego 2021r.</text:span></text:p>
      <text:p text:style-name="P762"><text:span text:style-name="T763">2. Jeżeli w toku wykonywania umowy wystąpią okoliczności, których Strony nie mogły przewidzieć przy jej zawieraniu, będzie to podstawą do wystąpienia Stron o renegocjację warunków umowy lub skrócenia okresu<text:s/></text:span><text:span text:style-name="T764">jej obowiązywania w zakresie dopuszczonym<text:s/></text:span><text:span text:style-name="T765">w art.</text:span><text:span text:style-name="T766"><text:s/></text:span><text:span text:style-name="T767">27 ust. 5 ustawy </text:span><text:span text:style-name="T768">o działalności leczniczej.</text:span></text:p>
      <text:p text:style-name="P769">3. Umowa ulega rozwiązaniu z upływem czasu, na który była zawarta.</text:p>
      <text:p text:style-name="P770"/>
      <text:p text:style-name="P771"><text:span text:style-name="T772">4. Umowa może być rozwiązana w każdym czasie na zasadzie porozumienia stron. W przypadku nie<text:s/></text:span><text:span text:style-name="T773">uzyskania zgody na rozwiązanie umowy na zasadzie porozumienia stron<text:s/></text:span><text:span text:style-name="T774">Przyjmujący zamówienie</text:span><text:span text:style-name="T775"><text:s/>(który złożył pismo o rozwiązaniu umowy) zobowiązany jest do czasu rozwiązania niniejszej umowy udzielać świadczeń zgodnie z zawartą umową. W przypadku zaprzestania<text:s/></text:span><text:span text:style-name="T776">udzielania świadczeń<text:s/></text:span><text:span text:style-name="T777">Przyjmujący zamówienie<text:s/></text:span><text:span text:style-name="T778">zobowiązany jest do zapłaty<text:s/></text:span><text:span text:style-name="T779">Udzielającemu zamówienia</text:span><text:span text:style-name="T780"><text:s/>odszkodowania – kary umownej w wysokości 50.000,00 złotych.</text:span></text:p>
      <text:p text:style-name="P781">5. Umowa może być rozwiązana przez każdą ze stron za 3-miesięcznym okresem wypowiedzenia, ze skutkiem na koniec miesiąca kalendarzowego.</text:p>
      <text:p text:style-name="P782"><text:span text:style-name="T783">6.<text:s/></text:span><text:span text:style-name="T784">W przypadku zmian zasad kontraktowania i warunków finansowania świadczeń przez Narodowy Fundusz Zdrowia w sposób odbiegający od obowiązujących w dniu podpisania umowy, rozwiązania <text:s/>i nie zawarcia nowego kontraktu z<text:s/></text:span><text:span text:style-name="T785">Narodowym Funduszem Zdrowia, albo zmiany zasad finansowania określonych w odrębnych przepisach<text:s/></text:span><text:span text:style-name="T786">Udzielający zamówienie</text:span><text:span text:style-name="T787"><text:s/>może rozwiązać niniejszą umowę za <text:s/>7 dniowym okresem wypowiedzenia.</text:span></text:p>
      <text:p text:style-name="P788"><text:span text:style-name="T789">7. Udzielający zamówienie</text:span><text:span text:style-name="T790"><text:s/>może rozwiązać niniejszą umowę ze skutkiem n</text:span><text:span text:style-name="T791">atychmiastowym</text:span><text:span text:style-name="T792"><text:line-break/></text:span><text:span text:style-name="T793">i bez zachowania jakiegokolwiek okresu wypowiedzenia w przypadku:</text:span></text:p>
      <text:p text:style-name="P794"><text:span text:style-name="T795">1)utraty przez<text:s/></text:span><text:span text:style-name="T796">Przyjmującego zamówienie</text:span><text:span text:style-name="T797"><text:s/>uprawnień do wykonywania zawodu,</text:span></text:p>
      <text:p text:style-name="P798"><text:span text:style-name="T799">2)popełnienia w czasie trwania umowy przestępstwa, które uniemożliwia dalsze świadczenie usług<text:s/></text:span><text:span text:style-name="T800">zdrowotnych<text:s/></text:span><text:span text:style-name="T801">Przyjmującego zamówienie,</text:span><text:span text:style-name="T802"><text:s/>jeśli popełnienie przestępstwa zostało stwierdzone prawomocnym wyrokiem sądowym,</text:span></text:p>
      <text:p text:style-name="P803">3)powtarzających się uzasadnionych skarg pacjentów, złożonych zgodnie z kartą praw pacjenta gdy wynikają one z rażącego naruszenia niniejszej umowy oraz przepisów prawa<text:line-break/>(po wyczerpaniu wszystkich innych środków),</text:p>
      <text:soft-page-break/>
      <text:p text:style-name="P804">4)przebywania w miejscu udzielania świadczeń, wykonywania umowy w stanie nietrzeźwym, pod wpływem środków psychotropowych lub odurzających,</text:p>
      <text:p text:style-name="P805"><text:span text:style-name="T806">5)ograniczenia dostępności świadczeń, za</text:span><text:span text:style-name="T807">wężania ich zakresu lub ich nieodpowiedniej jakości z winy<text:s/></text:span><text:span text:style-name="T808">Przyjmującego <text:s/>zamówienie</text:span><text:span text:style-name="T809">,</text:span><text:span text:style-name="T810"><text:s/>w tym również z powodu powtarzającego się nie dokonywania ustaleń stosownie do <text:s/>§ 2 pkt 3 niniejszej umowy.</text:span></text:p>
      <text:p text:style-name="P811"><text:span text:style-name="T812">6)wygaśnięcia w trakcie trwania niniejszej umowy ubezpieczenia</text:span><text:span text:style-name="T813"><text:s/>odpowiedzialności cywilnej<text:s/></text:span><text:span text:style-name="T814">Przyjmującego zamówienie</text:span><text:span text:style-name="T815">, albo nie przedstawienia jej Udzielającemu Zamówienia <text:s/>zgodnie z wymogami § 3 pkt 25 ppkt 2,</text:span></text:p>
      <text:p text:style-name="P816">7)nie zachowania tajemnicy w zakresie warunków i treści niniejszej umowy, poza sytuacjami przedstawienia umowy<text:s/>doradcom prawnym i finansowym,</text:p>
      <text:p text:style-name="P817">8)naruszenia zasad tajemnicy zawodowej.</text:p>
      <text:p text:style-name="P818">9)Przyjmujący zamówienie dokonał cesji swoich praw i obowiązków na osoby trzecie bez zgody Szpitala,</text:p>
      <text:p text:style-name="P819">10)będzie niezdolny do wykonywania przedmiotu umowy przez okres dłuższy niż 60 dni<text:s/>i nie wyznaczy w tym czasie zastępstwa,</text:p>
      <text:p text:style-name="P820">11)innego rażącego naruszenia przez Przyjmującego Zamówienie postanowień niniejszej umowy, gdy mimo zakreślenia przez Udzielającego Zamówienie dodatkowego terminu do zaniechania naruszenia, Przyjmujący Zamówienie nie<text:s/>zaprzestanie naruszenia/eń i/lub nie zlikwiduje jego skutków.</text:p>
      <text:p text:style-name="P821"><text:span text:style-name="T822">8.</text:span><text:span text:style-name="T823"><text:s/>Przyjmujący zamówienie</text:span><text:span text:style-name="T824"><text:s/>jest uprawniony do rozwiązania umowy w trybie natychmiastowym i bez zachowania okresu wypowiedzenia w przypadku:</text:span></text:p>
      <text:p text:style-name="P825"><text:span text:style-name="T826">1)uporczywego ograniczenia dostępności świadczeń, zawę</text:span><text:span text:style-name="T827">żenia ich zakresu lub nieodpowiedniej jakości z winy<text:s/></text:span><text:span text:style-name="T828">Udzielającego zamówienie,</text:span></text:p>
      <text:p text:style-name="P829">2)niezachowania tajemnicy w zakresie niniejszej umowy z wyłączeniem obowiązków wynikających przepisami prawa,</text:p>
      <text:p text:style-name="P830"><text:span text:style-name="T831">3)obniżenie o ponad 15% bez zgody Przyjmujących zamówienie kontrakt</text:span><text:span text:style-name="T832">u z Narodowym Funduszem Zdrowia na wykonywanie świadczeń zdrowotnych objętych niniejszą umową.</text:span></text:p>
      <text:p text:style-name="P833"/>
      <text:p text:style-name="P834"/>
      <text:p text:style-name="P835">§12</text:p>
      <text:p text:style-name="P836">Kary umowne</text:p>
      <text:p text:style-name="P837"/>
      <text:p text:style-name="P838"><text:span text:style-name="T839">1. W przypadku niewykonywania lub nienależytego wykonywania przez<text:s/></text:span><text:span text:style-name="T840">Przyjmującego zamówienie</text:span><text:span text:style-name="T841"><text:s/>jego obowiązków wynikających z niniejszej umowy, z<text:s/></text:span><text:span text:style-name="T842">przyczyn leżących po jego stronie poprzez:</text:span></text:p>
      <text:soft-page-break/>
      <text:p text:style-name="P843"><text:span text:style-name="T844">1)<text:s/></text:span><text:span text:style-name="T845">nieprzestrzeganie<text:s/></text:span><text:span text:style-name="T846">warunków określonych w umowach z Narodowym Funduszem Zdrowia oraz innych,</text:span></text:p>
      <text:p text:style-name="P847"><text:span text:style-name="T848">2)</text:span><text:span text:style-name="T849">pełnienie zastępstwa za<text:s/></text:span><text:span text:style-name="T850">Przyjmującego zamówienie</text:span><text:span text:style-name="T851"><text:s/>przez osoby nieuprawnione</text:span><text:span text:style-name="T852"><text:line-break/></text:span><text:span text:style-name="T853">lub nie posiadające kwalifikacji i uprawn</text:span><text:span text:style-name="T854">ień do udzielania świadczeń opieki zdrowotnej w określonym w zakresie lub określonej dziedzinie medycyny,</text:span></text:p>
      <text:p text:style-name="P855">3)nieudzielanie świadczeń w czasie i miejscu ustalonym w umowie,</text:p>
      <text:p text:style-name="P856">4)obciążanie pacjentów kosztami leków lub wyrobów medycznych w przypadkach o których<text:s/>mowa w art. 35 ustawy z dnia 27 sierpnia 2004 r. o świadczeniach opieki zdrowotnej finansowanych ze środków publicznych,</text:p>
      <text:p text:style-name="P857"><text:span text:style-name="T858">5)uniemożliwienie kontroli przeprowadzonej przez<text:s/></text:span><text:span text:style-name="T859">Udzielającego zamówienie,</text:span><text:span text:style-name="T860"><text:s/>Narodowy Fundusz Zdrowia oraz inne uprawnione organy i podmi</text:span><text:span text:style-name="T861">oty albo niewykonania w wyznaczonym terminie zaleceń pokontrolnych- z winy<text:s/></text:span><text:span text:style-name="T862">Przyjmującego zamówienie,</text:span></text:p>
      <text:p text:style-name="P863">6)pobieranie nienależnych opłat od pacjentów za świadczenia będące przedmiotem umowy,</text:p>
      <text:p text:style-name="P864"><text:span text:style-name="T865">7)ni</text:span><text:span text:style-name="T866">euzasadnionej odmowy udzielenia pacjentowi świadczeń,</text:span></text:p>
      <text:p text:style-name="P867">8)<text:s/>nieprawidłowego prowadzenia dokumentacji medycznej,</text:p>
      <text:p text:style-name="P868">9) nieudzielenie świadczeń lekarskich o których mowa w § 1 ust. 4,</text:p>
      <text:p text:style-name="P869">10) nieusprawiedliwionej nieobecności w pracach komisji i zespołów,</text:p>
      <text:p text:style-name="P870">11) nieprzestrzeganie obowiązujących przepisów sanitarnych,</text:p>
      <text:p text:style-name="P871">12) zawinione naruszenia prawa pacjenta,</text:p>
      <text:p text:style-name="P872">13) naruszenie planu finansowego.</text:p>
      <text:p text:style-name="P873"><text:span text:style-name="T874">Udzielający zamówienie</text:span><text:span text:style-name="T875"><text:s/>może, po przeprowadzeniu postępowania wyjaśniającego <text:s text:c="24"/>i umożliwieniu<text:s/></text:span><text:span text:style-name="T876">Przyjmującemu zamówienie</text:span><text:span text:style-name="T877"><text:s/>złożenia wyjaśnień i zastrzeżeń, do których<text:s/></text:span><text:span text:style-name="T878">Udzielający zamówienie</text:span><text:span text:style-name="T879"><text:s/>odniesie się na piśmie, nałożyć na </text:span><text:span text:style-name="T880">Przyjmującego zamówienie</text:span><text:span text:style-name="T881"><text:s/>karę umowną w wysokości określonej w taryfikatorze kar umownych stanowiącym<text:s/></text:span><text:span text:style-name="T882">załącznik nr 3</text:span><text:span text:style-name="T883"><text:s/>do niniejszej umowy</text:span></text:p>
      <text:p text:style-name="P884">2.Łączna wysokość kar umownych opisanych w § 12 ust. 1 nałożonych w ramach taryfikatora nie może, w okresie rozliczeniowym, przekroczyć 20% wartości miesięcznego wynagrodzenia.</text:p>
      <text:p text:style-name="P885"><text:span text:style-name="T886">3.</text:span><text:span text:style-name="T887">Przyjmujący zamówienie</text:span><text:span text:style-name="T888"><text:s/>wyraża zgodę na potrącenie pełnej kwoty kary nałożonej z wynagrodzenia za miesiąc, w którym<text:s/></text:span><text:span text:style-name="T889">Udzielający zamówienie</text:span><text:span text:style-name="T890"><text:s/>n</text:span><text:span text:style-name="T891">ałożył karę w formie noty obciążeniowej.</text:span></text:p>
      <text:p text:style-name="P892"><text:span text:style-name="T893">4.</text:span><text:span text:style-name="T894">Udzielający zamówienie</text:span><text:span text:style-name="T895"><text:s/>w zakresie kar umownych każdorazowo poinformuje<text:s/></text:span><text:span text:style-name="T896">Przyjmującego zamówienie</text:span><text:span text:style-name="T897"><text:s/>o toczącym się postępowaniu wyjaśniającym i umożliwi mu czynny udział w tym postępowaniu. Obciążenie<text:s/></text:span><text:span text:style-name="T898">Przyjmującego za</text:span><text:span text:style-name="T899">mówienie</text:span><text:span text:style-name="T900"><text:s/>karą umowną nastąpi</text:span><text:span text:style-name="T901"><text:s/>po <text:s/>zakończeniu postępowania odwoławczego.</text:span></text:p>
      <text:soft-page-break/>
      <text:p text:style-name="P902"><text:span text:style-name="T903">5.</text:span><text:span text:style-name="T904">Udzielający zamówienie</text:span><text:span text:style-name="T905"><text:s/>zastrzega sobie prawo dochodzenia odszkodowania uzupełniającego, jeśli powstała szkoda przewyższy wysokość kar umownych, zgodnie z kodeksem cywilnym.</text:span></text:p>
      <text:p text:style-name="P906"/>
      <text:p text:style-name="P907">§ 13</text:p>
      <text:p text:style-name="P908">Postanowienia końcowe</text:p>
      <text:p text:style-name="P909"/>
      <text:p text:style-name="P910">1. Zmiana postanowień niniejszej umowy wymaga zachowania formy pisemnej pod rygorem nieważności.</text:p>
      <text:p text:style-name="P911"><text:span text:style-name="T912">2. W czasie trwania umowy, a także przez okres 3 (trzech) lat od dnia jej rozwiązania lub wygaśnięcia,<text:s/></text:span><text:span text:style-name="T913">Przyjmujący zamówienie</text:span><text:span text:style-name="T914"><text:s/>zobowiązuj</text:span><text:span text:style-name="T915">e się do zachowania w ścisłej tajemnicy informacji ekonomicznych, handlowych, organizacyjnych, technicznych i technologicznych<text:s/></text:span><text:span text:style-name="T916">Udzielającego zamówienie</text:span><text:span text:style-name="T917"><text:s/>nie ujawnionych do wiadomości publicznej.</text:span></text:p>
      <text:p text:style-name="P918"><text:span text:style-name="T919">3.</text:span><text:span text:style-name="T920"><text:s/>Przyjmujący zamówienie</text:span><text:span text:style-name="T921"><text:s/>oświadcza, że nie będzie domagać się</text:span><text:span text:style-name="T922"><text:s/>uznania niniejszej umowy - za umowę o pracę.</text:span></text:p>
      <text:p text:style-name="P923"><text:span text:style-name="T924">4. W sprawach nie uregulowanych niniejszą umową mają zastosowanie odpowiednie przepisy Kodeksu Cywilnego, ustawy o działalności leczniczej, ustawy o zawodzie lekarza, ustawy <text:s text:c="17"/>o świadczeniach<text:s/></text:span><text:span text:style-name="T925">opieki zdrowotnej finansowanych ze środków publicznych oraz inne przepisy prawa pozostające w związku z niniejszym zamówieniem.</text:span></text:p>
      <text:p text:style-name="P926"><text:span text:style-name="T927">5. Spory wynikające z niniejszej umowy rozpatrywać będzie sąd powszechny właściwy dla siedziby<text:s/></text:span><text:span text:style-name="T928">Udzielającego zamówienie.</text:span></text:p>
      <text:p text:style-name="P929"><text:span text:style-name="T930">6. Umow</text:span><text:span text:style-name="T931">ę sporządzono w …………... jednobrzmiących egzemplarzach,</text:span><text:span text:style-name="T932"><text:s/></text:span><text:span text:style-name="T933">z których ………... egzemplarze otrzymuje<text:s/></text:span><text:span text:style-name="T934">Udzielający zamówienie</text:span><text:span text:style-name="T935">, a ………. egzemplarze<text:s/></text:span><text:span text:style-name="T936">Przyjmujący zamówienie</text:span><text:span text:style-name="T937">.</text:span></text:p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Przyjmujący zamówienie</text:p>
          </table:table-cell>
          <table:table-cell table:style-name="TableCell945">
            <text:p text:style-name="P946">Udzielający zamówienie</text:p>
          </table:table-cell>
        </table:table-row>
        <table:table-row table:style-name="TableRow947"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  <text:p text:style-name="P963"/>
            <text:p text:style-name="P964"/>
            <text:p text:style-name="P965"/>
            <text:p text:style-name="P966"/>
          </table:table-cell>
        </table:table-row>
      </table:table>
      <text:h text:style-name="P967" text:outline-level="1"/>
      <text:h text:style-name="P968" text:outline-level="1"/>
      <text:h text:style-name="P969" text:outline-level="1"/>
      <text:p text:style-name="P970"/>
      <text:soft-page-break/>
      <text:h text:style-name="P971" text:outline-level="1">Załącznik nr 2 do umowy</text:h>
      <text:h text:style-name="P972" text:outline-level="1"><text:span text:style-name="T973"><text:s text:c="22"/></text:span><text:span text:style-name="T974">o udzielenie zamówienia na świadczenia zdrowotne</text:span></text:h>
      <text:p text:style-name="P975"/>
      <text:p text:style-name="P976">Protokół</text:p>
      <text:p text:style-name="P977"/>
      <text:p text:style-name="P978"><text:span text:style-name="T979">odbioru i rozliczenia przejęcia wykonania zadań limitowanych wynikających z umowy o udzielenie zamówienia  na  świadczenia zdrowotne</text:span><text:span text:style-name="T980">,</text:span><text:span text:style-name="T981"><text:line-break/></text:span><text:span text:style-name="T982">zawartej w dniu.........................</text:span><text:span text:style-name="T983">.................</text:span></text:p>
      <text:p text:style-name="P984">Kliniczny Oddział .........................................</text:p>
      <text:p text:style-name="P985">za okres od ……………………………….. do ………………………</text:p>
      <text:p text:style-name="P986"><text:span text:style-name="T987">I Stwierdzam, że dokumentacja medyczna z w/w Oddziału wpłynęła w następujących terminach:*</text:span></text:p>
      <text:list text:style-name="WW8Num2">
        <text:list-item text:start-value="1">
          <text:p text:style-name="P988">w dniu wypisu pacjenta<text:s/><text:tab/><text:tab/><text:tab/><text:tab/><text:tab/><text:tab/>…………… sztuk</text:p>
        </text:list-item>
        <text:list-item>
          <text:p text:style-name="P989">w<text:s/>terminie 3 dni po wypisaniu pacjenta<text:tab/><text:tab/><text:tab/><text:tab/>…………… sztuk</text:p>
        </text:list-item>
        <text:list-item>
          <text:p text:style-name="P990">po 3 dniach po wypisaniu pacjenta<text:s/><text:tab/><text:tab/><text:tab/><text:tab/><text:tab/>…………… sztuk</text:p>
        </text:list-item>
        <text:list-item>
          <text:p text:style-name="P991">nie wpłynęła<text:tab/><text:tab/><text:tab/><text:tab/><text:tab/><text:tab/><text:tab/>…………… sztuk</text:p>
        </text:list-item>
      </text:list>
      <text:p text:style-name="P992"/>
      <text:p text:style-name="P993"><text:span text:style-name="T994"><text:s text:c="4"/>…………</text:span><text:span text:style-name="T995">.…………………………..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text:s text:c="4"/>……………………………………………..</text:span></text:p>
      <text:p text:style-name="P1001"><text:span text:style-name="T1002">Opracował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text:s text:c="20"/></text:span><text:span text:style-name="T1008">podpis Kierownika Działu Rozliczeń i<text:s/></text:span><text:span text:style-name="T1009">Analiz Ekonomicznych</text:span></text:p>
      <text:p text:style-name="P1010"/>
      <text:p text:style-name="P1011"><text:span text:style-name="T1012">II Oświadczam, że usługi zdrowotne (świadczenia opieki zdrowotnej) zostały wykonane z należytą starannością, zgodnie z umową i są wykonane prawidłowo pod względem medycznym. Dokumentacja medyczna jest prowadzona prawidłowo i terminowo</text:span><text:span text:style-name="T1013">.</text:span><text:span text:style-name="T1014"><text:note text:note-class="footnote" text:id="_ftn0"><text:note-citation text:label="**">**</text:note-citation><text:note-body><text:p text:style-name="Footnote"><text:span text:style-name="T1015">ypełnia Kierownik Działu Rozliczeń i Analiz Ekonomicznych</text:span></text:p><text:p text:style-name="Footnote"><text:span text:style-name="FootnoteSymbol"><text:tab/>**</text:span><text:s/><text:span text:style-name="T1016">wypełnia Ordynator/Kierownik Oddziału</text:span></text:p></text:note-body></text:note></text:span></text:p>
      <text:p text:style-name="P1017"/>
      <text:p text:style-name="P1018"><text:span text:style-name="T1019"><text:s text:c="3"/>…</text:span><text:span text:style-name="T1020">.....….............................</text:span></text:p>
      <text:p text:style-name="P1021"><text:span text:style-name="T1022"><text:s text:c="10"/></text:span><text:span text:style-name="T1023">podpis <text:s/>Kierownika <text:s/></text:span></text:p>
      <text:p text:style-name="P1024"/>
      <text:p text:style-name="P1025"><text:span text:style-name="T1026">III Przyczyny opóźnień wymienionych w pkt I b, c, d:</text:span><text:span text:style-name="T1027">**</text:span></text:p>
      <text:p text:style-name="P1028"><text:span text:style-name="T10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30">...</text:span></text:p>
      <text:p text:style-name="P1031"><text:span text:style-name="T1032">…</text:span><text:span text:style-name="T1033">..........……………………………..</text:span></text:p>
      <text:p text:style-name="P1034"><text:span text:style-name="T1035"><text:s text:c="10"/></text:span><text:span text:style-name="T1036">podpis Kierownika <text:s/></text:span></text:p>
      <text:p text:style-name="P1037"><text:span text:style-name="T1038">IV W trakcie wykonywania usług zdrowotnych (świadczeń opieki</text:span><text:span text:style-name="T1039"><text:s/>zdrowotnej) stwierdziłam/em następujące nieprawidłowości:</text:span><text:span text:style-name="T1040">**</text:span><text:span text:style-name="T1041">..................................................................................</text:span><text:span text:style-name="T104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43">……………………………</text:span><text:span text:style-name="T1044">………..</text:span></text:p>
      <text:p text:style-name="P1045"><text:tab/><text:tab/><text:tab/><text:tab/><text:tab/><text:tab/><text:tab/><text:tab/><text:s text:c="5"/>………...……………………………</text:p>
      <text:p text:style-name="P1046"><text:span text:style-name="T1047"><text:tab/>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text:s text:c="15"/></text:span><text:span text:style-name="T1055">podpis <text:s/>Kierownika Oddziału</text:span></text:p>
      <text:p text:style-name="P1056"/>
      <text:p text:style-name="P1057"><text:span text:style-name="T1058">V Kary umowne:</text:span><text:span text:style-name="T1059"><text:s/>**</text:span></text:p>
      <text:p text:style-name="P1060">1. <text:s/>………………………………………………………………………………<text:tab/><text:tab/><text:tab/><text:tab/><text:s text:c="18"/>…..%</text:p>
      <text:p text:style-name="P1061">2. <text:s/>………………………………………………………………………….….<text:tab/><text:tab/><text:tab/><text:tab/><text:s text:c="18"/>…..%</text:p>
      <text:p text:style-name="P1062">3. <text:s/>……………………………………………………………………… …….<text:tab/><text:tab/><text:tab/><text:tab/><text:tab/><text:s text:c="5"/>……%</text:p>
      <text:p text:style-name="P1063"><text:tab/><text:tab/><text:tab/><text:tab/><text:tab/><text:tab/><text:tab/><text:tab/></text:p>
      <text:p text:style-name="P1064"><text:tab/><text:tab/><text:tab/><text:tab/><text:tab/><text:tab/><text:tab/><text:tab/>…………………..................……………</text:p>
      <text:p text:style-name="P1065"><text:span text:style-name="T1066"><text:tab/></text:span><text:span text:style-name="T1067"><text:tab/></text:span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podpis Ordynatora/Kierownika</text:span><text:span text:style-name="T1075"><text:s/></text:span><text:span text:style-name="T1076">Oddziału</text:span></text:p>
      <text:p text:style-name="P1077"/>
      <text:p text:style-name="P1078"/>
      <text:p text:style-name="P1079"><text:span text:style-name="T1080"><text:s/></text:span><text:span text:style-name="T1081">VI Wynik ekonomiczny Oddziału za miesiąc*…………….………</text:span><text:span text:style-name="T1082"><text:tab/>……………………..<text:s/></text:span><text:span text:style-name="T1083">zł</text:span></text:p>
      <text:p text:style-name="P1084"/>
      <text:p text:style-name="P1085"><text:span text:style-name="T1086">…………………………………</text:span><text:span text:style-name="T1087">.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…………………………………………….</text:span></text:p>
      <text:p text:style-name="Standard"><text:span text:style-name="T1094"><text:s text:c="6"/></text:span><text:span text:style-name="T1095"><text:s text:c="2"/></text:span><text:span text:style-name="T1096">Opracował*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Sprawdził <text:s/>Kierownik Działu Rozliczeń Analiz Ekonomicznych</text:span></text:p>
      <text:p text:style-name="P1103"/>
      <text:p text:style-name="P1104"><text:span text:style-name="T1105">VII Nadwykonania za miesiąc ……………………</text:span><text:span text:style-name="T1106">*</text:span><text:span text:style-name="T1107"><text:s text:c="9"/></text:span><text:span text:style-name="T1108"><text:tab/></text:span><text:span text:style-name="T1109"><text:tab/></text:span><text:span text:style-name="T1110"><text:tab/><text:s text:c="20"/>.…………………….</text:span></text:p>
      <text:p text:style-name="P1111"><text:span text:style-name="T1112">VIII Wysokość kontraktu z NFZ będącego podstawą naliczenia wynagrodzenia</text:span><text:span text:style-name="T1113">*</text:span><text:span text:style-name="T1114"><text:line-break/></text:span><text:span text:style-name="T1115"><text:s text:c="99"/></text:span><text:span text:style-name="T1116"><text:tab/></text:span><text:span text:style-name="T1117"><text:tab/></text:span><text:span text:style-name="T1118"><text:tab/><text:s text:c="5"/></text:span><text:span text:style-name="T1119">...….…..……………........</text:span></text:p>
      <text:p text:style-name="P1120"><text:span text:style-name="T1121">IX Wpływy Oddziału (Komórki organizacyjnej) przyjmującej zamówienie:</text:span><text:span text:style-name="T1122">*</text:span></text:p>
      <text:list text:style-name="WW8Num3" text:continue-numbering="true">
        <text:list-item>
          <text:p text:style-name="P1123">Oddział<text:tab/><text:tab/><text:tab/><text:tab/><text:tab/><text:tab/><text:tab/><text:s text:c="10"/>……………..…………………</text:p>
        </text:list-item>
        <text:list-item>
          <text:p text:style-name="P1124">Poradnie<text:tab/><text:tab/><text:tab/><text:tab/><text:tab/><text:tab/><text:tab/><text:s text:c="3"/><text:s text:c="7"/>………………………………..</text:p>
        </text:list-item>
        <text:list-item>
          <text:p text:style-name="P1125">Inne …………………………………………………………………………<text:tab/><text:s text:c="13"/><text:tab/><text:s text:c="11"/>………………………………..</text:p>
        </text:list-item>
        <text:list-item>
          <text:p text:style-name="P1126"><text:span text:style-name="T1127">………………………………………………………………………………</text:span><text:span text:style-name="T1128">.….</text:span><text:span text:style-name="T1129"><text:tab/><text:s text:c="6"/></text:span><text:span text:style-name="T1130"><text:tab/><text:s text:c="11"/>………………………………..</text:span></text:p>
        </text:list-item>
      </text:list>
      <text:p text:style-name="P1131"/>
      <text:p text:style-name="P1132"><text:span text:style-name="T1133">SUMA</text:span><text:span text:style-name="T1134"><text:s text:c="2"/></text:span><text:span text:style-name="T1135"><text:s text:c="6"/>………………………………..</text:span></text:p>
      <text:p text:style-name="P1136"/>
      <text:p text:style-name="P1137"><text:span text:style-name="T1138">X Odliczenia:</text:span><text:span text:style-name="T1139">*</text:span></text:p>
      <text:p text:style-name="P1140">1. Usługi obce<text:tab/><text:tab/><text:tab/><text:tab/><text:tab/><text:tab/><text:s text:c="29"/>………………………………..</text:p>
      <text:p text:style-name="P1141">2. Wynagrodzenie za dyżury brutto lekarzy rezydentów<text:tab/><text:tab/><text:s text:c="28"/>…………………………………</text:p>
      <text:p text:style-name="P1142">3. Inne zgodnie z umową i ustaleniami<text:tab/><text:tab/><text:tab/><text:s text:c="16"/><text:tab/><text:s/>…………………………………</text:p>
      <text:p text:style-name="P1143"><text:span text:style-name="T1144">4. Wysokość kar umownych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text:s text:c="12"/>………………………………..</text:span></text:p>
      <text:p text:style-name="P1150"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text:s/>SUMA</text:span><text:span text:style-name="T1157"><text:s/></text:span><text:span text:style-name="T1158"><text:s text:c="5"/></text:span><text:span text:style-name="T1159"><text:s text:c="23"/>………………………………..</text:span></text:p>
      <text:p text:style-name="P1160"/>
      <text:p text:style-name="P1161"><text:span text:style-name="T1162">XI Wysokość wynagrodzenia za wykonanie przedmiotu umowy</text:span><text:span text:style-name="T1163">* <text:s text:c="42"/></text:span><text:span text:style-name="T1164"><text:s/>….……………………………......</text:span></text:p>
      <text:p text:style-name="P1165"><text:tab/></text:p>
      <text:p text:style-name="P1166"><text:span text:style-name="T1167">…………………………………</text:span><text:span text:style-name="T1168">.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text:s text:c="2"/>……..……………………………….</text:span></text:p>
      <text:p text:style-name="P1175"><text:span text:style-name="T1176"><text:s/></text:span><text:span text:style-name="T1177"><text:s text:c="8"/></text:span><text:span text:style-name="T1178">Opracował*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Sprawdził Kierownik Działu<text:s/></text:span><text:span text:style-name="T1184">Rozliczeń i Analiz Ekonomicznych</text:span></text:p>
      <text:p text:style-name="P1185"/>
      <text:p text:style-name="P1186"/>
      <text:p text:style-name="P1187"><text:span text:style-name="T1188">Należność do wypłaty</text:span><text:span text:style-name="T1189">*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text:s text:c="5"/></text:span><text:span text:style-name="T1195"><text:tab/>……………………………………</text:span></text:p>
      <text:p text:style-name="P1196"><text:span text:style-name="T1197">Oświadczam, że należność do wypłaty naliczona została zgodnie z umową<text:s/></text:span><text:span text:style-name="T1198">i ustaleniami</text:span><text:span text:style-name="T1199">*</text:span></text:p>
      <text:p text:style-name="P1200"><text:span text:style-name="T1201"><text:s text:c="5"/></text:span><text:span text:style-name="T1202">.………………………………..</text:span></text:p>
      <text:p text:style-name="P1203"><text:tab/><text:s text:c="2"/>Podpis opracowującego protokół</text:p>
      <text:p text:style-name="P1204"/>
      <text:p text:style-name="P1205"><text:span text:style-name="T1206">Zatwierdzam do wypłaty (po potrąc</text:span><text:span text:style-name="T1207">eniu kary umownej)**</text:span><text:span text:style-name="T1208"><text:tab/></text:span><text:span text:style-name="T1209"><text:tab/><text:s text:c="2"/>…………………………………..</text:span></text:p>
      <text:p text:style-name="P1210"><text:span text:style-name="T1211">Słownie:</text:span><text:span text:style-name="T1212"><text:s/>………………………………………………………………………………………………………………..……………..</text:span></text:p>
      <text:p text:style-name="P1213"><text:tab/><text:tab/><text:tab/><text:tab/><text:tab/><text:tab/><text:tab/><text:tab/><text:s text:c="1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….………………………………..</text:p>
      <text:p text:style-name="P1214"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podpis Z-cy Dyrektora ds. Lecznictwa</text:span></text:p>
      <text:p text:style-name="Standard"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soft-page-break/>
      <text:p text:style-name="P1241">Załącznik nr 3</text:p>
      <text:p text:style-name="P1242">do<text:s/>umowy o udzielenie zamówienia na świadczenia zdrowotne</text:p>
      <text:p text:style-name="P1243"/>
      <text:p text:style-name="P1244">KATALOG <text:s/>KAR</text:p>
      <text:p text:style-name="P1245"/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Lp.</text:p>
          </table:table-cell>
          <table:table-cell table:style-name="TableCell1258">
            <text:p text:style-name="P1259">Kara za:</text:p>
          </table:table-cell>
          <table:table-cell table:style-name="TableCell1260" table:number-columns-spanned="2">
            <text:p text:style-name="P1261">1 raz</text:p>
          </table:table-cell>
          <table:covered-table-cell/>
          <table:table-cell table:style-name="TableCell1262" table:number-columns-spanned="2">
            <text:p text:style-name="P1263">Kolejne</text:p>
          </table:table-cell>
          <table:covered-table-cell/>
        </table:table-row>
        <table:table-row table:style-name="TableRow1264">
          <table:table-cell table:style-name="TableCell1265">
            <text:p text:style-name="P1266">1</text:p>
          </table:table-cell>
          <table:table-cell table:style-name="TableCell1267">
            <text:p text:style-name="P1268"><text:span text:style-name="T1269">nieprzestrzeganie<text:s/></text:span><text:span text:style-name="T1270">warunków określonych</text:span></text:p>
            <text:p text:style-name="P1271"><text:span text:style-name="T1272">przez<text:s/></text:span><text:span text:style-name="T1273">Udzielającego zamówienie</text:span><text:span text:style-name="T1274"><text:s/>określonych <text:s text:c="2"/>w</text:span></text:p>
            <text:p text:style-name="P1275">umowach z Narodowym Funduszem Zdrowia</text:p>
            <text:p text:style-name="P1276">oraz innych,</text:p>
          </table:table-cell>
          <table:table-cell table:style-name="TableCell1277">
            <text:p text:style-name="P1278">10%</text:p>
          </table:table-cell>
          <table:table-cell table:style-name="TableCell1279">
            <text:p text:style-name="P1280">15%</text:p>
          </table:table-cell>
          <table:table-cell table:style-name="TableCell1281">
            <text:p text:style-name="P1282">15%</text:p>
          </table:table-cell>
          <table:table-cell table:style-name="TableCell1283">
            <text:p text:style-name="P1284">20%</text:p>
          </table:table-cell>
        </table:table-row>
        <table:table-row table:style-name="TableRow1285">
          <table:table-cell table:style-name="TableCell1286">
            <text:p text:style-name="P1287">2</text:p>
          </table:table-cell>
          <table:table-cell table:style-name="TableCell1288">
            <text:p text:style-name="P1289">pełnienie zastępstwa za Przyjmującego</text:p>
            <text:p text:style-name="P1290">zamówienie przez osoby nieuprawnione</text:p>
            <text:p text:style-name="P1291">lub nieposiadające kwalifikacji  i <text:s/>uprawnień do</text:p>
            <text:p text:style-name="P1292">udzielania świadczeń opieki </text:p>
            <text:p text:style-name="P1293">zdrowotnej w określonym zakresie</text:p>
            <text:p text:style-name="P1294">lub określonej dziedzinie medycyny,</text:p>
          </table:table-cell>
          <table:table-cell table:style-name="TableCell1295">
            <text:p text:style-name="P1296">20%</text:p>
          </table:table-cell>
          <table:table-cell table:style-name="TableCell1297">
            <text:p text:style-name="P1298">20%</text:p>
          </table:table-cell>
          <table:table-cell table:style-name="TableCell1299">
            <text:p text:style-name="P1300">20%</text:p>
          </table:table-cell>
          <table:table-cell table:style-name="TableCell1301">
            <text:p text:style-name="P1302">20%</text:p>
          </table:table-cell>
        </table:table-row>
        <table:table-row table:style-name="TableRow1303">
          <table:table-cell table:style-name="TableCell1304">
            <text:p text:style-name="P1305">3</text:p>
          </table:table-cell>
          <table:table-cell table:style-name="TableCell1306">
            <text:p text:style-name="P1307">nieudzielanie<text:s/>świadczeń w czasie i miejscu ustalonym w umowie,</text:p>
          </table:table-cell>
          <table:table-cell table:style-name="TableCell1308">
            <text:p text:style-name="P1309">5%</text:p>
          </table:table-cell>
          <table:table-cell table:style-name="TableCell1310">
            <text:p text:style-name="P1311">10%</text:p>
          </table:table-cell>
          <table:table-cell table:style-name="TableCell1312">
            <text:p text:style-name="P1313">10%</text:p>
          </table:table-cell>
          <table:table-cell table:style-name="TableCell1314">
            <text:p text:style-name="P1315">20%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321">
            <text:p text:style-name="P1322">5%</text:p>
          </table:table-cell>
          <table:table-cell table:style-name="TableCell1323">
            <text:p text:style-name="P1324">10%</text:p>
          </table:table-cell>
          <table:table-cell table:style-name="TableCell1325">
            <text:p text:style-name="P1326">10%</text:p>
          </table:table-cell>
          <table:table-cell table:style-name="TableCell1327">
            <text:p text:style-name="P1328">20%</text:p>
          </table:table-cell>
        </table:table-row>
        <table:table-row table:style-name="TableRow1329">
          <table:table-cell table:style-name="TableCell1330">
            <text:p text:style-name="P1331">5</text:p>
          </table:table-cell>
          <table:table-cell table:style-name="TableCell1332">
            <text:p text:style-name="P1333"><text:span text:style-name="T1334">uniemożliwienie kontroli przeprowadzonej przez Udzielającego zamówienia, Narodowy Fundusz Zdrowia oraz inne uprawnione organy i podmioty albo niewykonanie w wyznaczonym terminie zaleceń<text:s/></text:span><text:span text:style-name="T1335">pokontrolnych<text:s/></text:span><text:span text:style-name="T1336">z winy Przyjmującego zamówienie</text:span></text:p>
          </table:table-cell>
          <table:table-cell table:style-name="TableCell1337">
            <text:p text:style-name="P1338">5%</text:p>
          </table:table-cell>
          <table:table-cell table:style-name="TableCell1339">
            <text:p text:style-name="P1340">10%</text:p>
          </table:table-cell>
          <table:table-cell table:style-name="TableCell1341">
            <text:p text:style-name="P1342">5%</text:p>
          </table:table-cell>
          <table:table-cell table:style-name="TableCell1343">
            <text:p text:style-name="P1344">20%</text:p>
          </table:table-cell>
        </table:table-row>
        <table:table-row table:style-name="TableRow1345">
          <table:table-cell table:style-name="TableCell1346">
            <text:p text:style-name="P1347">6</text:p>
          </table:table-cell>
          <table:table-cell table:style-name="TableCell1348">
            <text:p text:style-name="P1349">pobieranie nienależnych opłat od pacjentów za świadczenia będące przedmiotem umowy,</text:p>
          </table:table-cell>
          <table:table-cell table:style-name="TableCell1350">
            <text:p text:style-name="P1351">10%</text:p>
          </table:table-cell>
          <table:table-cell table:style-name="TableCell1352">
            <text:p text:style-name="P1353">10%</text:p>
          </table:table-cell>
          <table:table-cell table:style-name="TableCell1354">
            <text:p text:style-name="P1355">10%</text:p>
          </table:table-cell>
          <table:table-cell table:style-name="TableCell1356">
            <text:p text:style-name="P1357">20%</text:p>
          </table:table-cell>
        </table:table-row>
        <table:table-row table:style-name="TableRow1358">
          <table:table-cell table:style-name="TableCell1359">
            <text:p text:style-name="P1360">7</text:p>
          </table:table-cell>
          <table:table-cell table:style-name="TableCell1361">
            <text:p text:style-name="P1362">nieuzasadnioną odmowę udzielenia pacjentowi świadczeń,</text:p>
          </table:table-cell>
          <table:table-cell table:style-name="TableCell1363">
            <text:p text:style-name="P1364">5%</text:p>
          </table:table-cell>
          <table:table-cell table:style-name="TableCell1365">
            <text:p text:style-name="P1366">10%</text:p>
          </table:table-cell>
          <table:table-cell table:style-name="TableCell1367">
            <text:p text:style-name="P1368">10%</text:p>
          </table:table-cell>
          <table:table-cell table:style-name="TableCell1369">
            <text:p text:style-name="P1370">15%</text:p>
          </table:table-cell>
        </table:table-row>
        <table:table-row table:style-name="TableRow1371">
          <table:table-cell table:style-name="TableCell1372">
            <text:p text:style-name="P1373">8</text:p>
          </table:table-cell>
          <table:table-cell table:style-name="TableCell1374">
            <text:p text:style-name="P1375">nieprawidłowe  prowadzenie dokumentacji medycznej,</text:p>
          </table:table-cell>
          <table:table-cell table:style-name="TableCell1376">
            <text:p text:style-name="P1377">5%</text:p>
          </table:table-cell>
          <table:table-cell table:style-name="TableCell1378">
            <text:p text:style-name="P1379">10%</text:p>
          </table:table-cell>
          <table:table-cell table:style-name="TableCell1380">
            <text:p text:style-name="P1381">7%</text:p>
          </table:table-cell>
          <table:table-cell table:style-name="TableCell1382">
            <text:p text:style-name="P1383">10%</text:p>
          </table:table-cell>
        </table:table-row>
        <table:table-row table:style-name="TableRow1384">
          <table:table-cell table:style-name="TableCell1385">
            <text:p text:style-name="P1386">9</text:p>
          </table:table-cell>
          <table:table-cell table:style-name="TableCell1387">
            <text:p text:style-name="P1388">nieudzielenie świadczeń lekarskich <text:s text:c="19"/>o których mowa w § 1 ust. 4 <text:s/>umowy</text:p>
          </table:table-cell>
          <table:table-cell table:style-name="TableCell1389">
            <text:p text:style-name="P1390">2%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5%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0</text:p>
          </table:table-cell>
          <table:table-cell table:style-name="TableCell1400">
            <text:p text:style-name="P1401">nieusprawiedliwioną <text:s/>nieobecność w pracach komisji i zespołów</text:p>
          </table:table-cell>
          <table:table-cell table:style-name="TableCell1402">
            <text:p text:style-name="P1403">5%</text:p>
          </table:table-cell>
          <table:table-cell table:style-name="TableCell1404">
            <text:p text:style-name="P1405"><text:s/></text:p>
          </table:table-cell>
          <table:table-cell table:style-name="TableCell1406">
            <text:p text:style-name="P1407">10%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1</text:p>
          </table:table-cell>
          <table:table-cell table:style-name="TableCell1413">
            <text:p text:style-name="P1414">nieprzestrzeganie przepisów sanitarnych</text:p>
          </table:table-cell>
          <table:table-cell table:style-name="TableCell1415">
            <text:p text:style-name="P1416">2%</text:p>
          </table:table-cell>
          <table:table-cell table:style-name="TableCell1417">
            <text:p text:style-name="P1418">5%</text:p>
          </table:table-cell>
          <table:table-cell table:style-name="TableCell1419">
            <text:p text:style-name="P1420">5%</text:p>
          </table:table-cell>
          <table:table-cell table:style-name="TableCell1421">
            <text:p text:style-name="P1422">10%</text:p>
          </table:table-cell>
        </table:table-row>
        <table:table-row table:style-name="TableRow1423">
          <table:table-cell table:style-name="TableCell1424">
            <text:p text:style-name="P1425">12</text:p>
          </table:table-cell>
          <table:table-cell table:style-name="TableCell1426">
            <text:p text:style-name="P1427">nieprzestrzeganie praw pacjenta</text:p>
            <text:p text:style-name="P1428"/>
          </table:table-cell>
          <table:table-cell table:style-name="TableCell1429">
            <text:p text:style-name="P1430">5%</text:p>
          </table:table-cell>
          <table:table-cell table:style-name="TableCell1431">
            <text:p text:style-name="P1432">5%</text:p>
          </table:table-cell>
          <table:table-cell table:style-name="TableCell1433">
            <text:p text:style-name="P1434">10%</text:p>
          </table:table-cell>
          <table:table-cell table:style-name="TableCell1435">
            <text:p text:style-name="P1436">10%</text:p>
          </table:table-cell>
        </table:table-row>
        <table:table-row table:style-name="TableRow1437">
          <table:table-cell table:style-name="TableCell1438">
            <text:p text:style-name="P1439">13</text:p>
          </table:table-cell>
          <table:table-cell table:style-name="TableCell1440">
            <text:p text:style-name="P1441">nieprzestrzeganie planu finansowego</text:p>
          </table:table-cell>
          <table:table-cell table:style-name="TableCell1442">
            <text:p text:style-name="P1443">5%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10%</text:p>
          </table:table-cell>
          <table:table-cell table:style-name="TableCell1448">
            <text:p text:style-name="P1449"/>
            <text:p text:style-name="P1450"/>
          </table:table-cell>
        </table:table-row>
      </table:table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3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madi</meta:initial-creator>
    <dc:creator>Gosia</dc:creator>
    <meta:creation-date>2018-01-15T11:32:00Z</meta:creation-date>
    <dc:date>2018-01-16T11:14:00Z</dc:date>
    <meta:print-date>2018-01-16T10:51:00Z</meta:print-date>
    <meta:template xlink:href="Normal" xlink:type="simple"/>
    <meta:editing-cycles>16</meta:editing-cycles>
    <meta:editing-duration>PT2100S</meta:editing-duration>
    <meta:document-statistic meta:page-count="19" meta:paragraph-count="82" meta:word-count="5882" meta:character-count="41093" meta:row-count="294" meta:non-whitespace-character-count="35293"/>
  </office:meta>
</office:document-meta>
</file>