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weight="bold" officeooo:paragraph-rsid="0019348f"/>
    </style:style>
    <style:style style:name="P4" style:family="paragraph" style:parent-style-name="Text_20_body">
      <style:paragraph-properties fo:text-align="start" style:justify-single-word="false"/>
      <style:text-properties officeooo:paragraph-rsid="0019348f"/>
    </style:style>
    <style:style style:name="P5" style:family="paragraph" style:parent-style-name="Text_20_body">
      <style:text-properties officeooo:paragraph-rsid="00093340"/>
    </style:style>
    <style:style style:name="P6" style:family="paragraph" style:parent-style-name="Text_20_body">
      <style:text-properties officeooo:paragraph-rsid="0019348f"/>
    </style:style>
    <style:style style:name="P7" style:family="paragraph" style:parent-style-name="Text_20_body">
      <style:text-properties officeooo:paragraph-rsid="001a96c3"/>
    </style:style>
    <style:style style:name="P8" style:family="paragraph" style:parent-style-name="Text_20_body">
      <style:text-properties officeooo:paragraph-rsid="00218c5b"/>
    </style:style>
    <style:style style:name="P9" style:family="paragraph" style:parent-style-name="Text_20_body">
      <style:text-properties officeooo:rsid="00104bb1" officeooo:paragraph-rsid="00218c5b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officeooo:rsid="000b4421" officeooo:paragraph-rsid="000b4421"/>
    </style:style>
    <style:style style:name="P13" style:family="paragraph" style:parent-style-name="Standard">
      <style:paragraph-properties fo:text-align="center" style:justify-single-word="false"/>
      <style:text-properties officeooo:rsid="000b4421" officeooo:paragraph-rsid="000b4421"/>
    </style:style>
    <style:style style:name="P14" style:family="paragraph" style:parent-style-name="Standard">
      <style:paragraph-properties fo:text-align="center" style:justify-single-word="false"/>
      <style:text-properties officeooo:rsid="000c49eb" officeooo:paragraph-rsid="000c49eb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c49eb" officeooo:paragraph-rsid="000c49e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298cm"/>
        </style:tab-stops>
      </style:paragraph-properties>
      <style:text-properties officeooo:paragraph-rsid="002519d2"/>
    </style:style>
    <style:style style:name="P17" style:family="paragraph" style:parent-style-name="Standard">
      <style:paragraph-properties fo:text-align="justify" style:justify-single-word="false"/>
      <style:text-properties style:font-name="Tahoma" officeooo:paragraph-rsid="002519d2" style:font-name-complex="Tahoma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948cm"/>
        </style:tab-stops>
      </style:paragraph-properties>
      <style:text-properties style:font-name="Tahoma" officeooo:paragraph-rsid="002519d2" style:font-name-complex="Tahoma1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7.197cm"/>
        </style:tab-stops>
      </style:paragraph-properties>
      <style:text-properties style:font-name="Tahoma" officeooo:paragraph-rsid="002519d2" style:font-name-complex="Tahoma1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6.562cm"/>
        </style:tab-stops>
      </style:paragraph-properties>
      <style:text-properties style:font-name="Tahoma" officeooo:paragraph-rsid="002519d2" style:font-name-complex="Tahoma1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7.197cm"/>
        </style:tab-stops>
      </style:paragraph-properties>
      <style:text-properties style:font-name="Tahoma" officeooo:paragraph-rsid="002519d2" style:font-name-complex="Tahoma1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font-name="Tahoma" officeooo:paragraph-rsid="002519d2" style:font-name-complex="Tahoma1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ahoma" officeooo:paragraph-rsid="002519d2" style:font-name-complex="Tahoma1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7.197cm"/>
        </style:tab-stops>
      </style:paragraph-properties>
      <style:text-properties officeooo:paragraph-rsid="002519d2"/>
    </style:style>
    <style:style style:name="P25" style:family="paragraph" style:parent-style-name="Standard">
      <style:paragraph-properties fo:text-align="end" style:justify-single-word="false">
        <style:tab-stops>
          <style:tab-stop style:position="12.118cm"/>
        </style:tab-stops>
      </style:paragraph-properties>
      <style:text-properties fo:font-style="italic" officeooo:rsid="002519d2" officeooo:paragraph-rsid="000b4421" style:font-style-asian="italic" style:font-style-complex="italic"/>
    </style:style>
    <style:style style:name="P26" style:family="paragraph" style:parent-style-name="Standard">
      <style:paragraph-properties fo:text-align="start" style:justify-single-word="false"/>
      <style:text-properties fo:font-size="11pt" officeooo:rsid="002cc749" officeooo:paragraph-rsid="002cc749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rsid="000c49eb" officeooo:paragraph-rsid="000c49eb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519d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weight="bold" officeooo:paragraph-rsid="002519d2" style:font-weight-asian="bold" style:font-name-complex="Tahoma1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weight="bold" officeooo:paragraph-rsid="002519d2" style:font-weight-asian="bold" style:font-name-complex="Tahoma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officeooo:paragraph-rsid="002519d2" style:font-name-complex="Tahoma1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932cm"/>
        </style:tab-stops>
      </style:paragraph-properties>
      <style:text-properties style:font-name="Tahoma" officeooo:paragraph-rsid="002519d2" style:font-name-complex="Tahoma1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ahoma" officeooo:paragraph-rsid="002519d2" style:font-name-complex="Tahoma1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ff0000" style:font-name="Tahoma" style:text-underline-style="solid" style:text-underline-width="auto" style:text-underline-color="font-color" officeooo:paragraph-rsid="002519d2" style:font-name-complex="Tahoma1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519d2"/>
    </style:style>
    <style:style style:name="P37" style:family="paragraph" style:parent-style-name="Default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3.864cm"/>
        </style:tab-stops>
      </style:paragraph-properties>
      <style:text-properties fo:color="#00000a" style:font-name="Tahoma" fo:font-size="11pt" officeooo:rsid="000c49eb" officeooo:paragraph-rsid="002519d2" style:font-size-asian="11pt" style:font-name-complex="Tahoma1" style:font-size-complex="11pt"/>
    </style:style>
    <style:style style:name="P38" style:family="paragraph" style:parent-style-name="Default">
      <style:paragraph-properties fo:text-align="justify" style:justify-single-word="false"/>
      <style:text-properties fo:color="#00000a" style:font-name="Tahoma" fo:font-size="11pt" officeooo:paragraph-rsid="002519d2" style:font-size-asian="11pt" style:font-name-complex="Tahoma1" style:font-size-complex="11pt"/>
    </style:style>
    <style:style style:name="P39" style:family="paragraph" style:parent-style-name="Default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3.864cm"/>
        </style:tab-stops>
      </style:paragraph-properties>
      <style:text-properties fo:color="#00000a" style:font-name="Tahoma" fo:font-size="11pt" officeooo:paragraph-rsid="002519d2" style:font-size-asian="11pt" style:font-name-complex="Tahoma1" style:font-size-complex="11pt"/>
    </style:style>
    <style:style style:name="P40" style:family="paragraph" style:parent-style-name="Default">
      <style:text-properties fo:color="#00000a" style:font-name="Tahoma" fo:font-size="11pt" officeooo:paragraph-rsid="002519d2" style:font-size-asian="11pt" style:font-name-complex="Tahoma1" style:font-size-complex="11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officeooo:paragraph-rsid="002519d2"/>
    </style:style>
    <style:style style:name="P42" style:family="paragraph" style:parent-style-name="Standard">
      <style:paragraph-properties fo:text-align="center" style:justify-single-word="false"/>
      <style:text-properties fo:font-size="11pt" officeooo:rsid="002cc749" officeooo:paragraph-rsid="000c49eb" style:font-size-asian="11pt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/>
    </style:style>
    <style:style style:name="T3" style:family="text">
      <style:text-properties fo:font-weight="bold" officeooo:rsid="00093340" style:font-weight-asian="bold" style:font-weight-complex="bold"/>
    </style:style>
    <style:style style:name="T4" style:family="text">
      <style:text-properties fo:font-weight="bold" officeooo:rsid="0009ea81" style:font-weight-asian="bold" style:font-weight-complex="bold"/>
    </style:style>
    <style:style style:name="T5" style:family="text">
      <style:text-properties fo:font-weight="bold" officeooo:rsid="000ce814" style:font-weight-asian="bold" style:font-weight-complex="bold"/>
    </style:style>
    <style:style style:name="T6" style:family="text">
      <style:text-properties fo:font-weight="bold" officeooo:rsid="000d3914" style:font-weight-asian="bold" style:font-weight-complex="bold"/>
    </style:style>
    <style:style style:name="T7" style:family="text">
      <style:text-properties fo:font-weight="bold" officeooo:rsid="001a96c3" style:font-weight-asian="bold" style:font-weight-complex="bold"/>
    </style:style>
    <style:style style:name="T8" style:family="text">
      <style:text-properties fo:font-weight="bold" officeooo:rsid="0009ea81"/>
    </style:style>
    <style:style style:name="T9" style:family="text">
      <style:text-properties fo:color="#000000"/>
    </style:style>
    <style:style style:name="T10" style:family="text">
      <style:text-properties officeooo:rsid="00020429"/>
    </style:style>
    <style:style style:name="T11" style:family="text">
      <style:text-properties officeooo:rsid="0004031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743c3" style:font-weight-asian="normal" style:font-weight-complex="normal"/>
    </style:style>
    <style:style style:name="T14" style:family="text">
      <style:text-properties fo:font-weight="normal" officeooo:rsid="0009285c" style:font-weight-asian="normal" style:font-weight-complex="normal"/>
    </style:style>
    <style:style style:name="T15" style:family="text">
      <style:text-properties fo:font-weight="normal" officeooo:rsid="00093340" style:font-weight-asian="normal" style:font-weight-complex="normal"/>
    </style:style>
    <style:style style:name="T16" style:family="text">
      <style:text-properties fo:font-weight="normal" officeooo:rsid="0009ea81" style:font-weight-asian="normal" style:font-weight-complex="normal"/>
    </style:style>
    <style:style style:name="T17" style:family="text">
      <style:text-properties fo:font-weight="normal" officeooo:rsid="000d3914" style:font-weight-asian="normal" style:font-weight-complex="normal"/>
    </style:style>
    <style:style style:name="T18" style:family="text">
      <style:text-properties fo:font-weight="normal" officeooo:rsid="00117115" style:font-weight-asian="normal" style:font-weight-complex="normal"/>
    </style:style>
    <style:style style:name="T19" style:family="text">
      <style:text-properties fo:font-weight="normal" officeooo:rsid="001227f4" style:font-weight-asian="normal" style:font-weight-complex="normal"/>
    </style:style>
    <style:style style:name="T20" style:family="text">
      <style:text-properties fo:font-weight="normal" officeooo:rsid="00185352" style:font-weight-asian="normal" style:font-weight-complex="normal"/>
    </style:style>
    <style:style style:name="T21" style:family="text">
      <style:text-properties fo:font-weight="normal" officeooo:rsid="002519d2" style:font-weight-asian="normal" style:font-weight-complex="normal"/>
    </style:style>
    <style:style style:name="T22" style:family="text">
      <style:text-properties officeooo:rsid="00093340"/>
    </style:style>
    <style:style style:name="T23" style:family="text">
      <style:text-properties fo:font-style="italic" fo:font-weight="normal" officeooo:rsid="0009ea81" style:font-style-asian="italic" style:font-weight-asian="normal" style:font-style-complex="italic" style:font-weight-complex="normal"/>
    </style:style>
    <style:style style:name="T24" style:family="text">
      <style:text-properties officeooo:rsid="00104bb1"/>
    </style:style>
    <style:style style:name="T25" style:family="text">
      <style:text-properties officeooo:rsid="0012fd50"/>
    </style:style>
    <style:style style:name="T26" style:family="text">
      <style:text-properties officeooo:rsid="00152374"/>
    </style:style>
    <style:style style:name="T27" style:family="text">
      <style:text-properties officeooo:rsid="0016ae19"/>
    </style:style>
    <style:style style:name="T28" style:family="text">
      <style:text-properties officeooo:rsid="00185352"/>
    </style:style>
    <style:style style:name="T29" style:family="text">
      <style:text-properties officeooo:rsid="0019348f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0dd9d2" style:font-weight-asian="normal" style:font-weight-complex="normal"/>
    </style:style>
    <style:style style:name="T32" style:family="text">
      <style:text-properties officeooo:rsid="001a96c3"/>
    </style:style>
    <style:style style:name="T33" style:family="text">
      <style:text-properties style:font-name="Tahoma" style:font-name-complex="Tahoma1"/>
    </style:style>
    <style:style style:name="T34" style:family="text">
      <style:text-properties style:font-name="Tahoma" officeooo:rsid="001a96c3" style:font-name-complex="Tahoma1"/>
    </style:style>
    <style:style style:name="T35" style:family="text">
      <style:text-properties style:font-name="Tahoma" style:font-name-complex="Tahoma1" style:font-weight-complex="bold"/>
    </style:style>
    <style:style style:name="T36" style:family="text">
      <style:text-properties style:font-name="Tahoma" fo:font-size="12pt" officeooo:rsid="001a96c3" style:font-size-asian="12pt" style:font-name-complex="Tahoma1" style:font-size-complex="12pt"/>
    </style:style>
    <style:style style:name="T37" style:family="text">
      <style:text-properties style:font-name="Tahoma" fo:font-weight="bold" style:font-weight-asian="bold" style:font-name-complex="Tahoma1"/>
    </style:style>
    <style:style style:name="T38" style:family="text">
      <style:text-properties style:font-name="Tahoma" fo:font-weight="bold" style:font-weight-asian="bold" style:font-name-complex="Tahoma1" style:font-weight-complex="bold"/>
    </style:style>
    <style:style style:name="T39" style:family="text">
      <style:text-properties style:font-name="Tahoma" fo:font-weight="bold" officeooo:rsid="0029f476" style:font-weight-asian="bold" style:font-name-complex="Tahoma1" style:font-weight-complex="bold"/>
    </style:style>
    <style:style style:name="T40" style:family="text">
      <style:text-properties style:font-name="Tahoma" style:font-name-asian="Tahoma1" style:font-name-complex="Tahoma1"/>
    </style:style>
    <style:style style:name="T41" style:family="text">
      <style:text-properties style:font-name="Tahoma" fo:font-weight="normal" style:font-weight-asian="normal" style:font-name-complex="Tahoma1" style:font-weight-complex="normal"/>
    </style:style>
    <style:style style:name="T42" style:family="text">
      <style:text-properties style:font-name="Liberation Serif" fo:font-size="12pt" officeooo:rsid="001a96c3" style:font-size-asian="12pt" style:font-name-complex="Tahoma1" style:font-size-complex="12pt"/>
    </style:style>
    <style:style style:name="T43" style:family="text">
      <style:text-properties style:font-name="Liberation Serif" fo:font-size="12pt" officeooo:rsid="001a96c3" style:font-size-asian="12pt" style:font-size-complex="12pt"/>
    </style:style>
    <style:style style:name="T44" style:family="text">
      <style:text-properties officeooo:rsid="002519d2"/>
    </style:style>
    <style:style style:name="T45" style:family="text">
      <style:text-properties officeooo:rsid="00271a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41"><text:span text:style-name="T33">UMOWA SPRZEDAŻY Nr <text:s/>(PROJEKT)</text:span></text:p>
      <text:p text:style-name="P22"/>
      <text:p text:style-name="P18">zawarta <text:s/>w Zielonej Górze w dniu <text:s/>……………… pomiędzy:</text:p>
      <text:p text:style-name="P18"/>
      <text:p text:style-name="P30">Szpital Uniwersytecki im. Karola Marcinkowskiego w Zielonej Górze Spółka <text:s text:c="27"/>z ograniczoną odpowiedzialnością z siedzibą w Zielonej Górze, <text:tab/><text:tab/><text:tab/> <text:s text:c="4"/>65-046 Zielona Góra ul. Zyty 26,</text:p>
      <text:p text:style-name="P30">NIP 973 102 53 15 <text:s text:c="19"/>REGON 970773231 <text:s text:c="17"/>KRS 0000596211</text:p>
      <text:p text:style-name="P30">Kapitał zakładowy 10 300,00 zł</text:p>
      <text:p text:style-name="P30"/>
      <text:p text:style-name="P30"><text:s/></text:p>
      <text:p text:style-name="P33">reprezentowanym przez:<text:tab/></text:p>
      <text:p text:style-name="P32"/>
      <text:p text:style-name="P29"><text:span text:style-name="T38">Mar</text:span><text:span text:style-name="T39">ka</text:span><text:span text:style-name="T38"> Działoszyński</text:span><text:span text:style-name="T39">ego </text:span><text:span text:style-name="T38">– Prezesa Zarządu </text:span></text:p>
      <text:p text:style-name="P31"><text:s/></text:p>
      <text:p text:style-name="P29"><text:span text:style-name="T33">zwanym w dalszej części umowy </text:span><text:span text:style-name="T37">Sprzedającym</text:span></text:p>
      <text:p text:style-name="P32"/>
      <text:p text:style-name="P32">a</text:p>
      <text:p text:style-name="P32"/>
      <text:p text:style-name="P29"><text:span text:style-name="T40">………………………………………</text:span><text:span text:style-name="T33">.</text:span></text:p>
      <text:p text:style-name="P29"><text:span text:style-name="T33">zwanym w dalszej części umowy </text:span><text:span text:style-name="T37">Kupującym</text:span></text:p>
      <text:p text:style-name="P30"/>
      <text:p text:style-name="P30"/>
      <text:p text:style-name="P23">§ 1.</text:p>
      <text:p text:style-name="P20"/>
      <text:p text:style-name="P36"><text:span text:style-name="T33">1. </text:span><text:span text:style-name="T37">Sprzedając</text:span><text:span text:style-name="T33">y sprzedaje a </text:span><text:span text:style-name="T37">Kupujący</text:span><text:span text:style-name="T33"> kupuje samochód marki VW Transporter 1.9 TDI (samochód specjalny-sanitarny, liczba miejsc - 5+1), o nr rej. FZ 65388, rok prod. 2007, przebieg: 586 982 km, pojemność/moc silnika 1896ccm/75kW</text:span></text:p>
      <text:p text:style-name="P35"/>
      <text:p text:style-name="P34"/>
      <text:p text:style-name="P36"><text:span text:style-name="T33">2. </text:span><text:span text:style-name="T37">Sprzedający</text:span><text:span text:style-name="T33"> oświadcza, że samochód stanowi jego własność, jest wolny od wad prawnych i praw osób trzecich, nie toczy się żadne postępowanie, którego przedmiotem jest <text:s/>w/w samochód oraz, że nie stanowi on przedmiotu zabezpieczenia lub zajęcia.</text:span></text:p>
      <text:p text:style-name="P34"/>
      <text:p text:style-name="P21">§ 2.</text:p>
      <text:p text:style-name="P21"/>
      <text:p text:style-name="P24"><text:span text:style-name="T37">Kupujący </text:span><text:span text:style-name="T33">oświadcza, że zapoznał się ze stanem technicznym pojazdu i nie wnosi jakichkolwiek zastrzeżeń co do jego stanu, jego własności, jego wszystkich parametrów <text:s text:c="7"/>a także wyglądu.</text:span></text:p>
      <text:p text:style-name="P21">§ 3.</text:p>
      <text:p text:style-name="P21"/>
      <text:p text:style-name="P24"><text:span text:style-name="T33">1. </text:span><text:span text:style-name="T37">Kupujący </text:span><text:span text:style-name="T33">zapłaci Sprzedającemu za samochód kwotę w wysokości :</text:span></text:p>
      <text:p text:style-name="P19">brutto: ................... zł (słownie: ………………………………………………………… złotych)</text:p>
      <text:p text:style-name="P24"><text:span text:style-name="T33">2. </text:span><text:span text:style-name="T37">Kupujący </text:span><text:span text:style-name="T41">dokona wpłaty za pojazd</text:span><text:span text:style-name="T33"> na rachunek bankowy </text:span><text:span text:style-name="T37">Sprzedającego</text:span><text:span text:style-name="T33"> prowadzony przez </text:span><text:span text:style-name="T35">Bank Zachodni WBK S.A. <text:s/>w Zielonej Górze <text:s text:c="45"/></text:span><text:soft-page-break/><text:span text:style-name="T35">Nr 55 1500 1810 1218 1004 2711 0000 z dopiskiem „VW T5 FZ 65388 ", </text:span><text:bookmark text:name="__DdeLink__466_1487905539"/><text:span text:style-name="T33"><text:s/>w terminie 7 dni od daty wystawienia faktury VAT.</text:span></text:p>
      <text:p text:style-name="P24"><text:span text:style-name="T33">3. Za dzień zapłaty strony uznają datę wpływu należności na rachunek </text:span><text:span text:style-name="T37">Sprzedającego</text:span><text:span text:style-name="T33">.</text:span></text:p>
      <text:p text:style-name="P24"><text:span text:style-name="T33">4. Wszystkie koszty transakcji wynikające z realizacji niniejszej umowy, w tym podatek od czynności cywilnoprawnych ponosi </text:span><text:span text:style-name="T37">Kupujący.</text:span><text:span text:style-name="T33"> </text:span></text:p>
      <text:p text:style-name="P19"/>
      <text:p text:style-name="P21">§ 4.</text:p>
      <text:p text:style-name="P21"/>
      <text:p text:style-name="P19">1. Wydanie samochodu Kupującemu nastąpi niezwłocznie po dokonaniu zapłaty. </text:p>
      <text:p text:style-name="P19">2. Sprzedający wyda Kupującemu wszystkie posiadane dokumenty dotyczące samochodu, niezbędne do prawidłowego z niego korzystania. </text:p>
      <text:p text:style-name="P19"/>
      <text:p text:style-name="P21">§ 5.</text:p>
      <text:p text:style-name="P21"/>
      <text:p text:style-name="P34">W sprawach nie uregulowanych postanowieniami niniejszej umowy zastosowanie mają przepisy kodeksu cywilnego.</text:p>
      <text:p text:style-name="P21">§ 6.</text:p>
      <text:p text:style-name="P34"/>
      <text:p text:style-name="P34">Ewentualne spory powstałe na tle przedmiotowej umowy rozstrzygał będzie Sąd właściwy dla siedziby Sprzedającego. </text:p>
      <text:p text:style-name="P19"/>
      <text:p text:style-name="P21">§ 7.</text:p>
      <text:p text:style-name="P21"/>
      <text:p text:style-name="P19">Zmiany niniejszej umowy wymagają formy pisemnej pod rygorem nieważności </text:p>
      <text:p text:style-name="P19"/>
      <text:p text:style-name="P21">§ 8</text:p>
      <text:p text:style-name="P21"/>
      <text:p text:style-name="P19">Umowa została sporządzona w dwóch jednobrzmiących egzemplarzach po jednym dla każdej ze stron. </text:p>
      <text:p text:style-name="P19"/>
      <text:p text:style-name="P17"/>
      <text:p text:style-name="P17"/>
      <text:p text:style-name="P16"><text:span text:style-name="T40"><text:s text:c="10"/></text:span><text:span text:style-name="T33">SPRZEDAJĄ</text:span><text:bookmark text:name="_GoBack"/><text:span text:style-name="T33">CY <text:tab/>KUPUJĄCY</text:span></text:p>
      <text:p text:style-name="P38"/>
      <text:p text:style-name="P40"/>
      <text:p text:style-name="P39">...........................................<text:tab/> <text:s text:c="31"/>.......................................</text:p>
      <text:p text:style-name="P39"/>
      <text:p text:style-name="P37"/>
      <text:p text:style-name="P14"/>
      <text:p text:style-name="P14"/>
      <text:p text:style-name="P14"/>
      <text:p text:style-name="P14"/>
      <text:p text:style-name="P42"/>
      <text:p text:style-name="P26"/>
      <text:p text:style-name="P26"/>
      <text:p text:style-name="P26"/>
      <text:p text:style-name="P26">W-60/LTS/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1:22:27.707000000</meta:creation-date>
    <dc:date>2018-04-30T13:52:58.551000000</dc:date>
    <meta:editing-duration>PT6H49M23S</meta:editing-duration>
    <meta:editing-cycles>41</meta:editing-cycles>
    <meta:generator>LibreOffice/5.1.6.2$Windows_x86 LibreOffice_project/07ac168c60a517dba0f0d7bc7540f5afa45f0909</meta:generator>
    <meta:print-date>2018-04-30T08:57:20.670000000</meta:print-date>
    <meta:document-statistic meta:table-count="0" meta:image-count="0" meta:object-count="0" meta:page-count="2" meta:paragraph-count="38" meta:word-count="345" meta:character-count="2639" meta:non-whitespace-character-count="2147"/>
  </office:meta>
</office:document-meta>
</file>