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2" style:family="paragraph" style:parent-style-name="List_20_Paragraph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-0.499cm" style:auto-text-indent="false" fo:background-color="transparent" style:writing-mode="lr-tb"/>
    </style:style>
    <style:style style:name="P3" style:family="paragraph" style:parent-style-name="List_20_Paragraph">
      <loext:graphic-properties draw:fill="none"/>
      <style:paragraph-properties fo:margin-left="1.499cm" fo:margin-right="0cm" fo:margin-top="0cm" fo:margin-bottom="0cm" loext:contextual-spacing="true" fo:text-align="justify" style:justify-single-word="false" fo:orphans="2" fo:widows="2" fo:text-indent="-0.499cm" style:auto-text-indent="false" fo:background-color="transparent" style:writing-mode="lr-tb"/>
      <style:text-properties style:font-name="Times New Roman1" style:font-name-complex="Times New Roman2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54cd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0f70b6"/>
    </style:style>
    <style:style style:name="P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2db44"/>
    </style:style>
    <style:style style:name="P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65e83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2a7016"/>
    </style:style>
    <style:style style:name="P1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99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1" officeooo:rsid="000f70b6" officeooo:paragraph-rsid="002804c8" style:font-name-complex="Times New Roman2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rsid="00099c9e" officeooo:paragraph-rsid="000b54cd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99cm" style:auto-text-indent="false" style:page-number="auto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paragraph-rsid="00023ed0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paragraph-rsid="0003263a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paragraph-rsid="000d2acf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paragraph-rsid="0012db44"/>
    </style:style>
    <style:style style:name="P2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2804c8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paragraph-rsid="002a7016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rsid="000b54cd" officeooo:paragraph-rsid="000b54cd"/>
    </style:style>
    <style:style style:name="P2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1" style:font-name-complex="Times New Roman2"/>
    </style:style>
    <style:style style:name="P24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/>
      <style:text-properties style:font-name="Times New Roman1" style:font-name-complex="Times New Roman2"/>
    </style:style>
    <style:style style:name="P2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1" officeooo:rsid="00065e83" officeooo:paragraph-rsid="00065e83" style:font-name-complex="Times New Roman2"/>
    </style:style>
    <style:style style:name="P2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rsid="0014560b" officeooo:paragraph-rsid="0014560b"/>
    </style:style>
    <style:style style:name="P27" style:family="paragraph" style:parent-style-name="Standard">
      <loext:graphic-properties draw:fill="none"/>
      <style:paragraph-properties fo:margin-left="0.499cm" fo:margin-right="0cm" fo:text-align="center" style:justify-single-word="false" fo:orphans="2" fo:widows="2" fo:text-indent="-0.499cm" style:auto-text-indent="false" fo:background-color="transparent" style:writing-mode="lr-tb"/>
      <style:text-properties officeooo:paragraph-rsid="002a7016"/>
    </style:style>
    <style:style style:name="P28" style:family="paragraph" style:parent-style-name="Standard">
      <style:text-properties style:font-name="Times New Roman1" style:font-name-complex="Times New Roman2"/>
    </style:style>
    <style:style style:name="P29" style:family="paragraph" style:parent-style-name="Standard">
      <style:text-properties style:font-name="Times New Roman1" officeooo:paragraph-rsid="00160e1b" style:font-name-complex="Times New Roman2"/>
    </style:style>
    <style:style style:name="P30" style:family="paragraph" style:parent-style-name="Standard">
      <style:text-properties style:font-name="Times New Roman1" officeooo:paragraph-rsid="00023ed0" style:font-name-complex="Times New Roman2"/>
    </style:style>
    <style:style style:name="P31" style:family="paragraph" style:parent-style-name="Standard">
      <style:text-properties style:font-name="Times New Roman1" officeooo:rsid="00023ed0" officeooo:paragraph-rsid="00023ed0" style:font-name-complex="Times New Roman2"/>
    </style:style>
    <style:style style:name="P32" style:family="paragraph" style:parent-style-name="Standard">
      <style:paragraph-properties fo:text-align="center" style:justify-single-word="false"/>
      <style:text-properties style:font-name="Times New Roman1" style:font-name-complex="Times New Roman2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paragraph-rsid="00099c9e" style:font-name-complex="Times New Roman2"/>
    </style:style>
    <style:style style:name="P34" style:family="paragraph" style:parent-style-name="Standard">
      <style:paragraph-properties fo:text-align="justify" style:justify-single-word="false"/>
      <style:text-properties style:font-name="Times New Roman1" style:font-name-complex="Times New Roman2"/>
    </style:style>
    <style:style style:name="P35" style:family="paragraph" style:parent-style-name="Standard">
      <style:paragraph-properties fo:text-align="justify" style:justify-single-word="false"/>
      <style:text-properties style:font-name="Times New Roman1" officeooo:paragraph-rsid="00023ed0" style:font-name-complex="Times New Roman2"/>
    </style:style>
    <style:style style:name="P36" style:family="paragraph" style:parent-style-name="Standard">
      <style:text-properties style:font-name="Times New Roman1" fo:font-weight="bold" style:font-weight-asian="bold" style:font-name-complex="Times New Roman2"/>
    </style:style>
    <style:style style:name="P37" style:family="paragraph" style:parent-style-name="Standard">
      <style:paragraph-properties fo:text-align="justify" style:justify-single-word="false"/>
      <style:text-properties style:font-name="Times New Roman1" officeooo:paragraph-rsid="00023ed0" style:font-name-asian="Calibri" style:font-name-complex="Times New Roman2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023ed0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officeooo:paragraph-rsid="00099c9e"/>
    </style:style>
    <style:style style:name="P42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-0.4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43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-0.4cm" style:auto-text-indent="false" fo:background-color="transparent" style:writing-mode="lr-tb"/>
    </style:style>
    <style:style style:name="P4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0.4cm" style:auto-text-indent="false" fo:background-color="transparent" style:writing-mode="lr-tb"/>
      <style:text-properties style:font-name="Times New Roman1" officeooo:rsid="0010c85c" style:font-name-complex="Times New Roman2"/>
    </style:style>
    <style:style style:name="P4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0.4cm" style:auto-text-indent="false" fo:background-color="transparent" style:writing-mode="lr-tb"/>
      <style:text-properties style:font-name="Times New Roman1" officeooo:rsid="0011805e" style:font-name-complex="Times New Roman2"/>
    </style:style>
    <style:style style:name="P4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0.4cm" style:auto-text-indent="false" fo:background-color="transparent" style:writing-mode="lr-tb"/>
    </style:style>
    <style:style style:name="P47" style:family="paragraph" style:parent-style-name="List_20_Paragraph" style:list-style-name="WWNum5" style:master-page-name="">
      <loext:graphic-properties draw:fill="none"/>
      <style:paragraph-properties fo:margin-left="0.6cm" fo:margin-right="0cm" fo:margin-top="0cm" fo:margin-bottom="0cm" loext:contextual-spacing="true" fo:text-align="start" style:justify-single-word="false" fo:orphans="2" fo:widows="2" fo:text-indent="-0.6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48" style:family="paragraph" style:parent-style-name="List_20_Paragraph" style:list-style-name="WWNum5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49" style:family="paragraph" style:parent-style-name="List_20_Paragraph" style:list-style-name="WWNum5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-0.499cm" style:auto-text-indent="false" fo:background-color="transparent" style:writing-mode="lr-tb"/>
      <style:text-properties style:font-name="Times New Roman1" style:font-name-complex="Times New Roman2"/>
    </style:style>
    <style:style style:name="P50" style:family="paragraph" style:parent-style-name="List_20_Paragraph" style:list-style-name="WWNum5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d2acf"/>
    </style:style>
    <style:style style:name="P51" style:family="paragraph" style:parent-style-name="List_20_Paragraph" style:list-style-name="WWNum5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f652"/>
    </style:style>
    <style:style style:name="P52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style:font-name="Times New Roman1" officeooo:paragraph-rsid="001ef652" style:font-name-complex="Times New Roman2"/>
    </style:style>
    <style:style style:name="P53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officeooo:paragraph-rsid="001ef652"/>
    </style:style>
    <style:style style:name="P54" style:family="paragraph" style:parent-style-name="List_20_Paragraph" style:list-style-name="WWNum5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0d2acf"/>
    </style:style>
    <style:style style:name="P55" style:family="paragraph" style:parent-style-name="Standard" style:master-page-name="Standard">
      <style:paragraph-properties style:page-number="auto"/>
      <style:text-properties style:font-name="Times New Roman1" style:font-name-complex="Times New Roman2"/>
    </style:style>
    <style:style style:name="P56" style:family="paragraph" style:parent-style-name="Standard" style:list-style-name="">
      <style:paragraph-properties fo:text-align="center" style:justify-single-word="false"/>
      <style:text-properties style:font-name="Times New Roman1" fo:font-weight="bold" style:font-weight-asian="bold" style:font-name-complex="Times New Roman2"/>
    </style:style>
    <style:style style:name="P57" style:family="paragraph" style:parent-style-name="Standard" style:list-style-name="">
      <style:paragraph-properties fo:text-align="justify" style:justify-single-word="false"/>
      <style:text-properties style:font-name="Times New Roman1" fo:font-weight="bold" officeooo:rsid="00023ed0" officeooo:paragraph-rsid="00023ed0" style:font-weight-asian="bold" style:font-name-complex="Times New Roman2"/>
    </style:style>
    <style:style style:name="P58" style:family="paragraph" style:parent-style-name="Standard" style:list-style-name="">
      <style:paragraph-properties fo:text-align="center" style:justify-single-word="false"/>
      <style:text-properties style:font-name="Times New Roman1" style:font-name-complex="Times New Roman2"/>
    </style:style>
    <style:style style:name="P59" style:family="paragraph" style:parent-style-name="Standard" style:list-style-name="">
      <style:paragraph-properties fo:text-align="center" style:justify-single-word="false"/>
      <style:text-properties style:font-name="Times New Roman1" officeooo:paragraph-rsid="00023ed0" style:font-name-complex="Times New Roman2"/>
    </style:style>
    <style:style style:name="P60" style:family="paragraph" style:parent-style-name="Standard" style:list-style-name="">
      <style:paragraph-properties fo:text-align="justify" style:justify-single-word="false"/>
      <style:text-properties style:font-name="Times New Roman1" style:font-name-complex="Times New Roman2"/>
    </style:style>
    <style:style style:name="P61" style:family="paragraph" style:parent-style-name="Standard" style:list-style-name="">
      <style:paragraph-properties fo:text-align="justify" style:justify-single-word="false"/>
      <style:text-properties style:font-name="Times New Roman1" officeooo:paragraph-rsid="00246d91" style:font-name-complex="Times New Roman2"/>
    </style:style>
    <style:style style:name="P62" style:family="paragraph" style:parent-style-name="Standard" style:list-style-name="WWNum8">
      <style:paragraph-properties fo:text-align="justify" style:justify-single-word="false"/>
      <style:text-properties style:font-name="Times New Roman1" style:font-name-complex="Times New Roman2"/>
    </style:style>
    <style:style style:name="P63" style:family="paragraph" style:parent-style-name="Standard" style:list-style-name="WWNum9">
      <style:paragraph-properties fo:text-align="justify" style:justify-single-word="false"/>
      <style:text-properties style:font-name="Times New Roman1" style:font-name-complex="Times New Roman2"/>
    </style:style>
    <style:style style:name="P64" style:family="paragraph" style:parent-style-name="Standard" style:list-style-name="WWNum10">
      <style:paragraph-properties fo:text-align="justify" style:justify-single-word="false"/>
      <style:text-properties style:font-name="Times New Roman1" style:font-name-complex="Times New Roman2"/>
    </style:style>
    <style:style style:name="P65" style:family="paragraph" style:parent-style-name="Standard" style:list-style-name="">
      <style:text-properties style:font-name="Times New Roman1" style:font-name-complex="Times New Roman2"/>
    </style:style>
    <style:style style:name="P66" style:family="paragraph" style:parent-style-name="Standard" style:list-style-name="">
      <style:paragraph-properties fo:text-align="justify" style:justify-single-word="false"/>
    </style:style>
    <style:style style:name="P67" style:family="paragraph" style:parent-style-name="Standard" style:list-style-name="">
      <style:paragraph-properties fo:text-align="justify" style:justify-single-word="false"/>
      <style:text-properties officeooo:paragraph-rsid="002cb710"/>
    </style:style>
    <style:style style:name="P68" style:family="paragraph" style:parent-style-name="Standard" style:list-style-name="">
      <style:paragraph-properties fo:text-align="justify" style:justify-single-word="false"/>
      <style:text-properties officeooo:paragraph-rsid="00023ed0"/>
    </style:style>
    <style:style style:name="P69" style:family="paragraph" style:parent-style-name="Standard" style:list-style-name="WWNum9">
      <style:paragraph-properties fo:text-align="justify" style:justify-single-word="false"/>
    </style:style>
    <style:style style:name="P70" style:family="paragraph" style:parent-style-name="Standard" style:list-style-name="">
      <style:paragraph-properties fo:text-align="center" style:justify-single-word="false"/>
    </style:style>
    <style:style style:name="P71" style:family="paragraph" style:parent-style-name="Standard" style:list-style-name="">
      <style:paragraph-properties fo:text-align="center" style:justify-single-word="false"/>
      <style:text-properties officeooo:paragraph-rsid="00246d91"/>
    </style:style>
    <style:style style:name="P72" style:family="paragraph" style:parent-style-name="Standard" style:list-style-name="">
      <style:paragraph-properties fo:text-align="center" style:justify-single-word="false"/>
      <style:text-properties officeooo:paragraph-rsid="002a7016"/>
    </style:style>
    <style:style style:name="P73" style:family="paragraph" style:parent-style-name="Standard" style:list-style-name="">
      <loext:graphic-properties draw:fill="none"/>
      <style:paragraph-properties fo:margin-left="0.499cm" fo:margin-right="0cm" fo:text-align="center" style:justify-single-word="false" fo:orphans="2" fo:widows="2" fo:text-indent="-0.499cm" style:auto-text-indent="false" fo:background-color="transparent" style:writing-mode="lr-tb"/>
      <style:text-properties officeooo:paragraph-rsid="000d47dd"/>
    </style:style>
    <style:style style:name="P74" style:family="paragraph" style:parent-style-name="Standard" style:list-styl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1" officeooo:rsid="000d47dd" officeooo:paragraph-rsid="000d47dd" style:font-name-asian="Calibri" style:font-name-complex="Times New Roman2"/>
    </style:style>
    <style:style style:name="P75" style:family="paragraph" style:parent-style-name="Standard" style:list-styl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1" officeooo:rsid="000e3574" officeooo:paragraph-rsid="000e3574" style:font-name-asian="Calibri" style:font-name-complex="Times New Roman2"/>
    </style:style>
    <style:style style:name="P76" style:family="paragraph" style:parent-style-name="Standard" style:list-style-name="" style:master-page-name="">
      <loext:graphic-properties draw:fill="none"/>
      <style:paragraph-properties fo:margin-left="0.499cm" fo:margin-right="0cm" fo:text-align="center" style:justify-single-word="false" fo:orphans="2" fo:widows="2" fo:text-indent="-0.499cm" style:auto-text-indent="false" style:page-number="auto" fo:background-color="transparent" style:writing-mode="lr-tb"/>
      <style:text-properties officeooo:paragraph-rsid="000f70b6"/>
    </style:style>
    <style:style style:name="P77" style:family="paragraph" style:parent-style-name="Standard" style:list-style-name="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officeooo:rsid="000e3574" officeooo:paragraph-rsid="000e3574"/>
    </style:style>
    <style:style style:name="P78" style:family="paragraph" style:parent-style-name="Standard" style:list-styl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fo:color="#000000" style:font-name="Times New Roman1" officeooo:rsid="000e3574" officeooo:paragraph-rsid="000e3574" style:font-name-asian="Calibri" style:font-name-complex="Times New Roman2"/>
    </style:style>
    <style:style style:name="P79" style:family="paragraph" style:parent-style-name="Standard" style:list-styl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0e3574"/>
    </style:style>
    <style:style style:name="P8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1" officeooo:rsid="000f70b6" officeooo:paragraph-rsid="000f70b6" style:font-name-asian="Calibri" style:font-name-complex="Times New Roman2"/>
    </style:style>
    <style:style style:name="P81" style:family="paragraph" style:parent-style-name="Standard" style:list-style-name="" style:master-page-name="">
      <loext:graphic-properties draw:fill="none"/>
      <style:paragraph-properties fo:margin-left="1cm" fo:margin-right="0cm" fo:text-align="start" style:justify-single-word="false" fo:orphans="2" fo:widows="2" fo:text-indent="-0.499cm" style:auto-text-indent="false" style:page-number="auto" fo:background-color="transparent" style:writing-mode="lr-tb"/>
      <style:text-properties style:font-name="Times New Roman1" style:font-name-complex="Times New Roman2"/>
    </style:style>
    <style:style style:name="P82" style:family="paragraph" style:parent-style-name="Standard" style:list-style-name="">
      <loext:graphic-properties draw:fill="none"/>
      <style:paragraph-properties fo:margin-left="1cm" fo:margin-right="0cm" fo:text-align="start" style:justify-single-word="false" fo:orphans="2" fo:widows="2" fo:text-indent="-0.499cm" style:auto-text-indent="false" fo:background-color="transparent" style:writing-mode="lr-tb"/>
      <style:text-properties style:font-name="Times New Roman1" style:font-name-complex="Times New Roman2"/>
    </style:style>
    <style:style style:name="P83" style:family="paragraph" style:parent-style-name="Standard" style:list-style-name="">
      <loext:graphic-properties draw:fill="none"/>
      <style:paragraph-properties fo:margin-left="0.501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1" style:font-name-complex="Times New Roman2"/>
    </style:style>
    <style:style style:name="P84" style:family="paragraph" style:parent-style-name="Standard" style:list-style-name="WWNum10">
      <style:paragraph-properties fo:margin-left="1.27cm" fo:margin-right="-1.251cm" fo:text-align="justify" style:justify-single-word="false" fo:text-indent="-0.635cm" style:auto-text-indent="false"/>
      <style:text-properties style:font-name="Times New Roman1" style:font-name-complex="Times New Roman2"/>
    </style:style>
    <style:style style:name="T1" style:family="text">
      <style:text-properties style:font-name="Times New Roman1" fo:font-weight="bold" style:font-weight-asian="bold" style:font-name-complex="Times New Roman2"/>
    </style:style>
    <style:style style:name="T2" style:family="text">
      <style:text-properties style:font-name="Times New Roman1" fo:font-weight="bold" officeooo:rsid="00023ed0" style:font-weight-asian="bold" style:font-name-complex="Times New Roman2"/>
    </style:style>
    <style:style style:name="T3" style:family="text">
      <style:text-properties style:font-name="Times New Roman1" fo:font-weight="bold" officeooo:rsid="0003263a" style:font-weight-asian="bold" style:font-name-complex="Times New Roman2"/>
    </style:style>
    <style:style style:name="T4" style:family="text">
      <style:text-properties style:font-name="Times New Roman1" fo:font-weight="bold" officeooo:rsid="0022be85" style:font-weight-asian="bold" style:font-name-complex="Times New Roman2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officeooo:rsid="00023ed0" style:font-name-complex="Times New Roman2"/>
    </style:style>
    <style:style style:name="T7" style:family="text">
      <style:text-properties style:font-name="Times New Roman1" officeooo:rsid="00047d1e" style:font-name-complex="Times New Roman2"/>
    </style:style>
    <style:style style:name="T8" style:family="text">
      <style:text-properties style:font-name="Times New Roman1" officeooo:rsid="00170f5d" style:font-name-complex="Times New Roman2"/>
    </style:style>
    <style:style style:name="T9" style:family="text">
      <style:text-properties style:font-name="Times New Roman1" officeooo:rsid="0011805e" style:font-name-complex="Times New Roman2"/>
    </style:style>
    <style:style style:name="T10" style:family="text">
      <style:text-properties style:font-name="Times New Roman1" officeooo:rsid="000b54cd" style:font-name-complex="Times New Roman2"/>
    </style:style>
    <style:style style:name="T11" style:family="text">
      <style:text-properties style:font-name="Times New Roman1" officeooo:rsid="00065e83" style:font-name-complex="Times New Roman2"/>
    </style:style>
    <style:style style:name="T12" style:family="text">
      <style:text-properties style:font-name="Times New Roman1" officeooo:rsid="0003263a" style:font-name-complex="Times New Roman2"/>
    </style:style>
    <style:style style:name="T13" style:family="text">
      <style:text-properties style:font-name="Times New Roman1" officeooo:rsid="00099c9e" style:font-name-complex="Times New Roman2"/>
    </style:style>
    <style:style style:name="T14" style:family="text">
      <style:text-properties style:font-name="Times New Roman1" officeooo:rsid="000d2acf" style:font-name-complex="Times New Roman2"/>
    </style:style>
    <style:style style:name="T15" style:family="text">
      <style:text-properties style:font-name="Times New Roman1" officeooo:rsid="00142d81" style:font-name-complex="Times New Roman2"/>
    </style:style>
    <style:style style:name="T16" style:family="text">
      <style:text-properties style:font-name="Times New Roman1" officeooo:rsid="000d47dd" style:font-name-complex="Times New Roman2"/>
    </style:style>
    <style:style style:name="T17" style:family="text">
      <style:text-properties style:font-name="Times New Roman1" officeooo:rsid="0010995e" style:font-name-complex="Times New Roman2"/>
    </style:style>
    <style:style style:name="T18" style:family="text">
      <style:text-properties style:font-name="Times New Roman1" officeooo:rsid="000e3574" style:font-name-complex="Times New Roman2"/>
    </style:style>
    <style:style style:name="T19" style:family="text">
      <style:text-properties style:font-name="Times New Roman1" officeooo:rsid="000f70b6" style:font-name-complex="Times New Roman2"/>
    </style:style>
    <style:style style:name="T20" style:family="text">
      <style:text-properties style:font-name="Times New Roman1" officeooo:rsid="0010c85c" style:font-name-complex="Times New Roman2"/>
    </style:style>
    <style:style style:name="T21" style:family="text">
      <style:text-properties style:font-name="Times New Roman1" officeooo:rsid="0014560b" style:font-name-complex="Times New Roman2"/>
    </style:style>
    <style:style style:name="T22" style:family="text">
      <style:text-properties style:font-name="Times New Roman1" officeooo:rsid="00147518" style:font-name-complex="Times New Roman2"/>
    </style:style>
    <style:style style:name="T23" style:family="text">
      <style:text-properties style:font-name="Times New Roman1" officeooo:rsid="0012db44" style:font-name-complex="Times New Roman2"/>
    </style:style>
    <style:style style:name="T24" style:family="text">
      <style:text-properties style:font-name="Times New Roman1" officeooo:rsid="00160e1b" style:font-name-complex="Times New Roman2"/>
    </style:style>
    <style:style style:name="T25" style:family="text">
      <style:text-properties style:font-name="Times New Roman1" officeooo:rsid="001ca899" style:font-name-complex="Times New Roman2"/>
    </style:style>
    <style:style style:name="T26" style:family="text">
      <style:text-properties style:font-name="Times New Roman1" officeooo:rsid="001d5917" style:font-name-complex="Times New Roman2"/>
    </style:style>
    <style:style style:name="T27" style:family="text">
      <style:text-properties style:font-name="Times New Roman1" officeooo:rsid="00246d91" style:font-name-complex="Times New Roman2"/>
    </style:style>
    <style:style style:name="T28" style:family="text">
      <style:text-properties style:font-name="Times New Roman1" officeooo:rsid="002cb710" style:font-name-complex="Times New Roman2"/>
    </style:style>
    <style:style style:name="T29" style:family="text">
      <style:text-properties style:font-name="Times New Roman1" officeooo:rsid="002e40f8" style:font-name-complex="Times New Roman2"/>
    </style:style>
    <style:style style:name="T30" style:family="text">
      <style:text-properties style:font-name="Times New Roman1" officeooo:rsid="002fe634" style:font-name-complex="Times New Roman2"/>
    </style:style>
    <style:style style:name="T31" style:family="text">
      <style:text-properties style:font-name="Times New Roman1" style:font-name-asian="Calibri" style:font-name-complex="Times New Roman2"/>
    </style:style>
    <style:style style:name="T32" style:family="text">
      <style:text-properties style:font-name="Times New Roman1" officeooo:rsid="00023ed0" style:font-name-asian="Calibri" style:font-name-complex="Times New Roman2"/>
    </style:style>
    <style:style style:name="T33" style:family="text">
      <style:text-properties style:font-name="Times New Roman1" officeooo:rsid="000d47dd" style:font-name-asian="Calibri" style:font-name-complex="Times New Roman2"/>
    </style:style>
    <style:style style:name="T34" style:family="text">
      <style:text-properties style:font-name="Times New Roman1" officeooo:rsid="000f70b6" style:font-name-asian="Calibri" style:font-name-complex="Times New Roman2"/>
    </style:style>
    <style:style style:name="T35" style:family="text">
      <style:text-properties style:font-name="Times New Roman1" officeooo:rsid="0010995e" style:font-name-asian="Calibri" style:font-name-complex="Times New Roman2"/>
    </style:style>
    <style:style style:name="T36" style:family="text">
      <style:text-properties style:font-name="Times New Roman" officeooo:rsid="000b54cd" style:font-name-complex="Times New Roman2"/>
    </style:style>
    <style:style style:name="T37" style:family="text">
      <style:text-properties style:font-name="Times New Roman" officeooo:rsid="00047d1e" style:font-name-complex="Times New Roman2"/>
    </style:style>
    <style:style style:name="T38" style:family="text">
      <style:text-properties style:font-name="Times New Roman" officeooo:rsid="00099c9e" style:font-name-complex="Times New Roman2"/>
    </style:style>
    <style:style style:name="T39" style:family="text">
      <style:text-properties style:font-name="Times New Roman" officeooo:rsid="0011805e" style:font-name-complex="Times New Roman2"/>
    </style:style>
    <style:style style:name="T40" style:family="text">
      <style:text-properties style:font-name="Times New Roman" officeooo:rsid="0010c85c" style:font-name-complex="Times New Roman2"/>
    </style:style>
    <style:style style:name="T41" style:family="text">
      <style:text-properties style:font-name="Times New Roman" officeooo:rsid="0012db44" style:font-name-complex="Times New Roman2"/>
    </style:style>
    <style:style style:name="T42" style:family="text">
      <style:text-properties style:font-name="Times New Roman" officeooo:rsid="00142d81" style:font-name-complex="Times New Roman2"/>
    </style:style>
    <style:style style:name="T43" style:family="text">
      <style:text-properties style:font-name="Times New Roman" officeooo:rsid="00160e1b" style:font-name-complex="Times New Roman2"/>
    </style:style>
    <style:style style:name="T44" style:family="text">
      <style:text-properties style:font-name="Times New Roman" officeooo:rsid="001f3728" style:font-name-complex="Times New Roman2"/>
    </style:style>
    <style:style style:name="T45" style:family="text">
      <style:text-properties fo:color="#000000" style:font-name="Times New Roman1" style:font-name-asian="Calibri" style:font-name-complex="Times New Roman2"/>
    </style:style>
    <style:style style:name="T46" style:family="text">
      <style:text-properties fo:color="#000000" style:font-name="Times New Roman1" officeooo:rsid="000e3574" style:font-name-asian="Calibri" style:font-name-complex="Times New Roman2"/>
    </style:style>
    <style:style style:name="T47" style:family="text">
      <style:text-properties fo:color="#000000" style:font-name="Times New Roman1" officeooo:rsid="001f3728" style:font-name-asian="Calibri" style:font-name-complex="Times New Roman2"/>
    </style:style>
    <style:style style:name="T48" style:family="text">
      <style:text-properties officeooo:rsid="001f3728"/>
    </style:style>
    <style:style style:name="T49" style:family="text">
      <style:text-properties officeooo:rsid="0022be85"/>
    </style:style>
    <style:style style:name="T50" style:family="text">
      <style:text-properties officeooo:rsid="0026e76f"/>
    </style:style>
    <style:style style:name="T51" style:family="text">
      <style:text-properties officeooo:rsid="002778af"/>
    </style:style>
    <style:style style:name="T52" style:family="text">
      <style:text-properties officeooo:rsid="002804c8"/>
    </style:style>
    <style:style style:name="T53" style:family="text">
      <style:text-properties officeooo:rsid="00288353"/>
    </style:style>
    <style:style style:name="T54" style:family="text">
      <style:text-properties officeooo:rsid="002cb7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107"/>Załącznik nr 1 do <text:span text:style-name="T51">ogloszenia</text:span></text:p>
      <text:p text:style-name="P36"/>
      <text:h text:style-name="P56" text:outline-level="1">Umowa dzierżawy gruntu - <text:span text:style-name="T51">projekt</text:span> </text:h>
      <text:p text:style-name="P36"/>
      <text:p text:style-name="P36"/>
      <text:p text:style-name="P28">zawarta w dniu ............................... w <text:s/>Zielonej Górze pomiędzy :</text:p>
      <text:p text:style-name="P28"/>
      <text:h text:style-name="P67" text:outline-level="1"><text:span text:style-name="T1">Szpitalem Uniwersyteckim im</text:span><text:span text:style-name="T4">ienia</text:span><text:span text:style-name="T1"> Karola Marcinkowskiego </text:span><text:span text:style-name="T4">w Zielonej Górze</text:span><text:span text:style-name="T1"> </text:span><text:span text:style-name="T2">s</text:span><text:span text:style-name="T1">półka </text:span></text:h>
      <text:h text:style-name="P67" text:outline-level="1"><text:span text:style-name="T1">z </text:span><text:span text:style-name="T2">ograniczoną <text:s/>odpowiedzialnością</text:span><text:span text:style-name="T1">, </text:span><text:span text:style-name="T2">ul. Zyt</text:span><text:span text:style-name="T4">y</text:span><text:span text:style-name="T2"> 26, 65–046 Zielona Góra</text:span></text:h>
      <text:h text:style-name="P57" text:outline-level="1">kapitał zakładowy 10.300,<text:span text:style-name="T49">00</text:span> złotych, KRS 0000596211</text:h>
      <text:h text:style-name="P68" text:outline-level="1"><text:span text:style-name="T2">zwanym dalej Wydzierżawiającym </text:span><text:span text:style-name="T3">(zamiennie również Szpital)</text:span></text:h>
      <text:p text:style-name="P30">reprezentowanym przez </text:p>
      <text:p text:style-name="P31">Prezesa Zarządu dr Marka Działoszyńskiego</text:p>
      <text:p text:style-name="P28">a </text:p>
      <text:p text:style-name="P28">....................................................................................... ………………………., z siedzibą  w ....................................................,……………………………………………………………… </text:p>
      <text:p text:style-name="P28">reprezentowaną przez ............................................., </text:p>
      <text:p text:style-name="P28">zwanym dalej Dzierżawcą, o następującej treści:</text:p>
      <text:p text:style-name="P28"/>
      <text:p text:style-name="P32">§ 1</text:p>
      <text:p text:style-name="P4"><text:span text:style-name="T6">1.<text:tab/></text:span><text:span text:style-name="T5">Wydzierżawiający na podstawie przeprowadzonego konkursu ofert oddaje Dzierżawcy do używania grunt o powierzchni </text:span><text:span text:style-name="T7">ok.</text:span><text:span text:style-name="T5"> 450 m</text:span><text:span text:style-name="T44">²</text:span><text:span text:style-name="T5">, położony na terenie szpitala zlokalizowany pomiędzy budynkiem <text:s/>oznaczonym literą „U”, a budynkiem oznaczonym litera „L”. Dokładne położenie terenu dzierżawy gruntu dla Dzierżawcy, oraz dokładna ilość metrów dzierżawy gruntu </text:span><text:span text:style-name="T27">zostaną</text:span><text:span text:style-name="T5"> </text:span><text:span text:style-name="T8">określone</text:span><text:span text:style-name="T5"> w załączniku <text:s/>(wycinek mapki geodezyjnej <text:s/>opisujący granice przedmiotu dzierżawy ) stanowiącym załącznik nr 1 do umowy. </text:span><text:span text:style-name="T7">Przedmiot umowy zostanie wydany protokolarnie dla Dzierżawcy w terminie <text:s/>nie później niż </text:span><text:span text:style-name="T9">3</text:span><text:span text:style-name="T7">0 dni od daty podpisania niniejszej umowy.</text:span></text:p>
      <text:p text:style-name="P15"><text:span text:style-name="T32">2</text:span><text:span text:style-name="T31">.<text:tab/>Wydzierżawiający oświadcza, że jest użytkownikiem nieruchomości na podstawie umowy użyczenia nieruchomości nr DN.II.2500.9.2.2015 zawartej w dniu 14 marca 2016 roku <text:s text:c="15"/>z Województwem Lubuskim – Urzędem Marszałkowskim Województwa Lubuskiego <text:s text:c="17"/>z siedzibą w Zielonej Gorze.</text:span></text:p>
      <text:p text:style-name="P15"><text:span text:style-name="T32">3</text:span><text:span text:style-name="T31">. Niniejsza umowa zostaje zawarta za zgodą Zarządu Województwa Lubuskiego z dnia 04 maja 2018 roku nr <text:s/>DN.II.772.2.6.2018.</text:span></text:p>
      <text:p text:style-name="P37"/>
      <text:h text:style-name="P58" text:outline-level="1">§ 2</text:h>
      <text:p text:style-name="P39"><text:span text:style-name="T5">Dzierżawca oświadcza, że zna miejsce położenia, granice, powierzchnię oraz stan gospodarczy przedmiotu dzierżawy, </text:span><text:span text:style-name="T6">nie wnosi uwag co do użyteczności przedmiotu dzierżawy dla zamierzonego przez niego przedsięwzięcia </text:span><text:span text:style-name="T5"><text:s/>i z tego tytułu nie będzie rościł </text:span><text:span text:style-name="T6">żadnych roszczeń w stosunku</text:span><text:span text:style-name="T5"> do Wydzierżawiającego.</text:span></text:p>
      <text:p text:style-name="P35"/>
      <text:h text:style-name="P59" text:outline-level="1">§ 3</text:h>
      <text:p text:style-name="P4"><text:span text:style-name="T5">1.<text:tab/>Wydzierżawiający, </text:span><text:span text:style-name="T10">na warunkach określonych w </text:span><text:span text:style-name="T36">§ </text:span><text:span text:style-name="T10">5,</text:span><text:span text:style-name="T5"> wyraża zgodę dla Dzierżawcy, że w okresie dzierżawy gruntu Dzierżawca wybuduje ze środków własnych, </text:span><text:span text:style-name="T11">na koszt własny</text:span><text:span text:style-name="T5"> na wydzierżawionym terenie budynek parterowy - ośrodek terapii hiperbarycznej, na potrzeby prowadzonej przez Dzierżawcę działalności medycznej i wykonywania świadczeń zdrowotnych w zakresie terapii hiperbarycznej </text:span><text:span text:style-name="T12">wraz z konieczną </text:span><text:span text:style-name="T11">infrastrukturą.</text:span></text:p>
      <text:p text:style-name="P5"><text:span text:style-name="T5">2.<text:tab/>Wydzierżawiający, </text:span><text:span text:style-name="T10">na warunkach określonych w </text:span><text:span text:style-name="T36">§ </text:span><text:span text:style-name="T10">5,</text:span><text:span text:style-name="T5"> wyraża zgodę dla Dzierżawcy, że jednocześnie w okresie realizacji inwestycji budowy budynku parterowego-ośrodka terapii hiperbarycznej, Dzierżawca wybuduje ze środków własnych, na potrzeb</text:span><text:span text:style-name="T8">y </text:span><text:span text:style-name="T5">Wydzierżawiającego na terenie szpitala <text:s/>tzw. łącznik komunikacyjny, który połączy budynek „U” z budynkiem „L”.</text:span></text:p>
      <text:p text:style-name="P32"/>
      <text:p text:style-name="P32"/>
      <text:p text:style-name="P32"><text:soft-page-break/>§ 4</text:p>
      <text:p text:style-name="P10">1.<text:tab/>Dzierżawca zobowiązuje się do przeprowadzenia i wykonania <text:s/>na wydzierżawionym terenie całego procesu inwestycyjnego, opisanego w§ 3 umowy, w tym do:</text:p>
      <text:p text:style-name="P1">-<text:tab/>sporządzenie dokumentacji projektowej w <text:s/>odpowiednim zakresie, w uzgodnieniu ze szpitalem i akceptacją <text:s/>projektu budowlanego przez Wydzierżawiającego,</text:p>
      <text:p text:style-name="P2"><text:span text:style-name="T5">-<text:tab/>uzyskanie w uzgodnieniu ze szpitalem wszelkich niezbędnych pozwoleń na realizację inwestycji, w tym w szczególności pozwolenia na budowę, budynku parterowego na cele medyczne, oraz tzw. łącznika komunikacyjnego, wraz budową towarzyszącej infrastruktury technicznej na </text:span><text:span text:style-name="T12">dzierżawionym </text:span><text:span text:style-name="T5"><text:s/>terenie </text:span><text:span text:style-name="T12">od </text:span><text:span text:style-name="T5">szpitala </text:span><text:span text:style-name="T12">oraz z niezbędnymi przyłączeniami do sieci zasilających w media</text:span><text:span text:style-name="T5">,</text:span></text:p>
      <text:p text:style-name="P2"><text:span text:style-name="T5">-<text:tab/>wykonanie robót budowlanych dla realizacji całego zakresu przedsięwzięcia tj. zarówno budynku ośrodka terapii hiperbarycznej jak i tzw. łącznika komunikacyjnego </text:span><text:span text:style-name="T12">oraz koniecznej infrastruktury oraz zasilania,</text:span></text:p>
      <text:p text:style-name="P3">-<text:tab/>zapewnienia finansowania realizacji inwestycji w odniesieniu zarówno do budynku ośrodka terapii hiperbarycznej jak i <text:s/>tzw. łącznika komunikacyjnego,</text:p>
      <text:p text:style-name="P3">-<text:tab/>uzyskanie <text:s/>wszelkich odbiorów i decyzji koniecznych do użytkowania obiektu zgodnie z pozwoleniem na budowę.</text:p>
      <text:p text:style-name="P11">2. Wydzierżawiający zobowiązuje się udzielić Dzierżawcy wszelkiej będącej w zakresie jego możliwości pomocy zmierzającej do uzyskania wszelkich niezbędnych pozwoleń na realizację inwestycji, w tym <text:s/>w szczególności pozwolenia na budowę, oraz do uzyskania przez Dzierżawcę zezwolenia właściwego organu administracji na użytkowanie obiektu.</text:p>
      <text:p text:style-name="P16"><text:span text:style-name="T5"><text:tab/>Wydzierżawiający zobowiązuje się udostępnić Dzierżawcy wszelkie niezbędne dokumenty i mapy </text:span><text:span text:style-name="T12">będące w jego posiadaniu,</text:span><text:span text:style-name="T5"> jakie okażą się konieczne dla sprawnego przeprowadzenia procesu inwestycyjnego.</text:span></text:p>
      <text:p text:style-name="P17"><text:span text:style-name="T12">3. </text:span><text:span text:style-name="T11">Koszty po stronie Wydzierżawiającego </text:span><text:span text:style-name="T12">związane z czynnościami opisanymi w punkcie 2 i 3 niniejszego paragrafu ponosi Dzierżawca.</text:span></text:p>
      <text:p text:style-name="P4"><text:span text:style-name="T12">4</text:span><text:span text:style-name="T5">.Wydzierżawiający zobowiązuje się, że w okresie trwania umowy dzierżawy w trakcie procesu inwestycyjnego, </text:span><text:span text:style-name="T13">w ramach i w zakresie zawartych z dostawcami mediów własnych umów,</text:span><text:span text:style-name="T5"> <text:s/>zapewni <text:s/>dla Dzierżawcy ciągłość dostawy mediów takich jak energia elektryczna i woda na cele budowlane. <text:s/>Opłatami za dostarczone media <text:s/>Wydzierżawiający obciąży Dzierżawcę na podstawie wskaza</text:span><text:span text:style-name="T12">ń </text:span><text:span text:style-name="T5">podliczników, </text:span><text:span text:style-name="T13">które zostaną zamontowane na koszt i staraniem Dzierżawcy</text:span><text:span text:style-name="T5">. Po uzyskaniu pozwolenia na użytkowanie obiektu <text:s/>Dzierżawca zapewni sobie <text:s/>dostawę mediów we własnym zakresie bezpośrednio od ich dostawców.</text:span></text:p>
      <text:p text:style-name="P4"><text:span text:style-name="T11">5</text:span><text:span text:style-name="T5">. Wydzierżawiający w ramach dzierżawy gruntu, </text:span><text:span text:style-name="T12">na wniosek Dzierżawcy</text:span><text:span text:style-name="T5"> wskaże także teren o powierzchni około 10 m</text:span><text:span text:style-name="T44">²</text:span><text:span text:style-name="T5"> <text:s/>na lokalizację </text:span><text:span text:style-name="T12">zbiornika</text:span><text:span text:style-name="T5"> z tlenem na potrzeby ośrodka terapii hiperbarycznej.</text:span></text:p>
      <text:p text:style-name="P8"><text:span text:style-name="T11">6</text:span><text:span text:style-name="T5">. Dzierżawca zobowiązuje się, że w terminie do 90 dni od daty uzyskania prawomocnej decyzji </text:span><text:span text:style-name="T7">o </text:span><text:span text:style-name="T5">pozwoleni</text:span><text:span text:style-name="T7">u</text:span><text:span text:style-name="T5"> na budowę, rozpocznie </text:span><text:span text:style-name="T7">roboty </text:span><text:span text:style-name="T5">budowlan</text:span><text:span text:style-name="T7">e polegające na wybudowaniu obiektów opisanych w </text:span><text:span text:style-name="T37">§</text:span><text:span text:style-name="T7"> 2 umowy</text:span><text:span text:style-name="T5">. </text:span><text:span text:style-name="T7">W terminie najpóźniej 24 miesięcy od przekazania Dzierżawcy protokolarnie przedmiotu dzierżawy (terenu </text:span><text:span text:style-name="T11">gruntu pod budowę) Dzierżawca zobowiązuje się zakończyć budowę poprzez uzyskanie pozwolenia na użytkowanie obiektów.</text:span></text:p>
      <text:p text:style-name="P25"/>
      <text:p text:style-name="P41"><text:span text:style-name="T38">§</text:span><text:span text:style-name="T13"> 5</text:span></text:p>
      <text:p text:style-name="P13"><text:span text:style-name="T5">1.<text:tab/>Przed złożeniem <text:s/>wniosku o pozwolenie na budowę Dzierżawca jest zobowiązany do przedstawienia Wydzierżawiającemu projekt</text:span><text:span text:style-name="T14">ów</text:span><text:span text:style-name="T5"> budowlan</text:span><text:span text:style-name="T14">ych</text:span><text:span text:style-name="T5"> budynku terapii hiperbarycznej oraz łączni</text:span><text:span text:style-name="T10">ka, które to projekty będą podstaw</text:span><text:span text:style-name="T25">ą</text:span><text:span text:style-name="T10"> wzmiankowanego wniosku, w celu wyrażenia przez Wydzierżawiającego zgody na wybudowanie tych obiektów. <text:s/>Wydzierżawiający zobowiązuje się bez ważnej przyczyny nie odmawiać udzielenia takiej zgody. </text:span><text:span text:style-name="T14">Wydzierżawiający zaakceptuje bądź odmówi akceptacji projektów w terminie do 10 dni roboczych od ich przedłożenia przez Dzierżawcę.</text:span></text:p>
      <text:p text:style-name="P22"><text:span text:style-name="T13">2.<text:tab/>W przypadku braku możliwości porozumienia co do projektów zamierzonych do realizacji budynków, w terminie <text:s/>30 dni od daty przedstawienia projektów do zaakceptowania przez </text:span><text:soft-page-break/><text:span text:style-name="T13">Wydzierżawiającego, każda ze stron jest upoważniona do złożenia oświadczenia o rozwiązaniu niniejszej umowy dzierżawy za 30 dniowym wypowiedzeniem. W </text:span><text:span text:style-name="T5">przypadku</text:span><text:span text:style-name="T13"> rozwiązania umowy z tej przyczyny, strony nie wnoszą do siebie wzajemnie roszczeń z tytułu <text:s/>nie kontynuowania umowy dzierżawy na przyszłość.</text:span></text:p>
      <text:p text:style-name="P18"><text:span text:style-name="T13">3. </text:span><text:span text:style-name="T10">Przed złożeniem wniosku o pozwolenie na budowę </text:span><text:span text:style-name="T14">dodatkowo ponad wymóg określony w punkcie 1 niniejszego paragrafu, </text:span><text:span text:style-name="T10">Dzierżawca przedstawi Wydzierżawiającemu </text:span><text:span text:style-name="T14">do zaakceptowania</text:span><text:span text:style-name="T10"> kosztorys wykonania łącznika komunikacyj</text:span><text:span text:style-name="T14">nego </text:span><text:span text:style-name="T15">(wraz z wartością prac projektowych przypadających na łącznik)</text:span><text:span text:style-name="T10">, który połączy budynek „U” z budynkiem „L”. <text:s/></text:span><text:span text:style-name="T14">W przypadku braku wyrażenia zgody na koszt wybudowania łącznika ponad kwotę akceptowaną przez Wydzierżawiającego odpowiednie zastosowanie będzie miał zapis punktu 2 niniejszego paragrafu.</text:span></text:p>
      <text:p text:style-name="P33"/>
      <text:p text:style-name="P41"><text:span text:style-name="T5">§ </text:span><text:span text:style-name="T14">6</text:span></text:p>
      <text:list xml:id="list8206126292844927465" text:style-name="WWNum5">
        <text:list-item>
          <text:p text:style-name="P47">Umowa dzierżawy zostaje zawarta na czas określony 16 lat z mocą obowiązującą od dnia jej podpisania.</text:p>
        </text:list-item>
        <text:list-item>
          <text:p text:style-name="P48">Strony ustalają, że w <text:s/>okresie trwania umowy dzierżawy Dzierżawca będzie płacił miesięcznie Wydzierżawiającemu czynsz dzierżawny w wysokości ........................... zł za jeden metr kwadratowy gruntu plus obowiązujący podatek VAT (słownie....... ........................................ ).</text:p>
          <text:p text:style-name="P50"><text:span text:style-name="T14">3. </text:span><text:span text:style-name="T5">Jednocześnie strony umowy ustalają, że w pierwszym okresie trwania umowy dzierżawy – <text:s text:c="2"/></text:span></text:p>
          <text:p text:style-name="P54"><text:span text:style-name="T5">okresie prowadzenia inwestycji <text:s/>i nie świadczenia usług medycznych - </text:span><text:span text:style-name="T14">tj. </text:span><text:span text:style-name="T5">od dnia <text:s text:c="2"/>protokolarnego przejęcia gruntu przez Dzierżawcę od Wydzierżawiającego, do dnia uzyskania decyzji administracyjnej pozwolenia na użytkowanie ośrodka terapii hiperbarycznej , Dzierżawca będzie płacił <text:s/>Wydzierżawiającemu, obniżony czynsz dzierżawny w wysokości </text:span><text:span text:style-name="T29">5</text:span><text:span text:style-name="T28">0</text:span><text:span text:style-name="T5">% </text:span><text:span text:style-name="T30">(pięćdziesiąt procent)</text:span><text:span text:style-name="T5"> czynszu dzierżawnego określonego § </text:span><text:span text:style-name="T14">6</text:span><text:span text:style-name="T5"> ust. 2 umowy.</text:span></text:p>
          <text:p text:style-name="P51"><text:span text:style-name="T16">4</text:span><text:span text:style-name="T5">. Wysokość czynszu określona w § </text:span><text:span text:style-name="T16">6</text:span><text:span text:style-name="T5"> ust. 2 będzie automatycznie waloryzowana w terminie od </text:span><text:span text:style-name="T25">0</text:span><text:span text:style-name="T5">1</text:span></text:p>
          <text:p text:style-name="P52"><text:s text:c="4"/>marca każdego, następnego <text:s/>roku o wskaźnik wzrostu cen towarów i usług konsumpcyjnych za</text:p>
          <text:p text:style-name="P52"><text:s text:c="4"/>rok ubiegły, ogłaszany przez Prezesa Głównego Urzędu Statystycznego za jednomiesięcznym</text:p>
          <text:p text:style-name="P52"><text:s text:c="4"/>pisemnym powiadomieniem bez konieczności wypowiadania <text:s/>warunków umowy, z tym, że</text:p>
          <text:p text:style-name="P53"><text:span text:style-name="T5"><text:s text:c="4"/>pierwsza waloryzacja nastąpi w terminie od </text:span><text:span text:style-name="T25">0</text:span><text:span text:style-name="T5">1 marca 2020 r.</text:span></text:p>
          <text:p text:style-name="P49"/>
        </text:list-item>
      </text:list>
      <text:h text:style-name="P70" text:outline-level="1"><text:span text:style-name="T5"><text:s text:c="2"/>§ </text:span><text:span text:style-name="T17">7</text:span></text:h>
      <text:p text:style-name="P11">1. Czynsz dzierżawny płatny będzie z góry do dnia 25 każdego miesiąca, bez osobnego wezwania - na rachunek <text:s/>Wydzierżawiającego <text:s/>nr <text:span text:style-name="T54">55 1500 1810 1218 1004 2711 0000.</text:span></text:p>
      <text:p text:style-name="P28"/>
      <text:p text:style-name="P10">2. Podstawą zapłaty czynszu dzierżawnego będzie wystawiona przez Wydzierżawiającego faktura VAT, która zostanie dostarczona dla Dzierżawcy w terminie do dnia 1<text:span text:style-name="T50">5</text:span> każdego miesiąca.</text:p>
      <text:p text:style-name="P24"/>
      <text:h text:style-name="P70" text:outline-level="1"><text:span text:style-name="T5">§ </text:span><text:span text:style-name="T17">8</text:span></text:h>
      <text:p text:style-name="P38"><text:span text:style-name="T5">Dzierżawcy nie wolno bez pisemnej zgody Wydzierżawiającego oddawać przedmiotu dzierżawy innej osobie do używania </text:span><text:span text:style-name="T16">w jakiejkolwiek formie na podstawie jakiegokolwiek stosunku prawnego</text:span><text:span text:style-name="T5">, ani też poddzierżawiać.</text:span></text:p>
      <text:p text:style-name="P34"/>
      <text:h text:style-name="P71" text:outline-level="1"><text:span text:style-name="T5">§ </text:span><text:span text:style-name="T17">9</text:span></text:h>
      <text:h text:style-name="P61" text:outline-level="1">Grunt <text:s/>będący przedmiotem niniejszej umowy, oraz wybudowany na nim budynek będzie przeznaczony <text:s/>przez cały okres dzierżawy na prowadzenie ośrodka terapii hiperbarycznej z wykorzystaniem komory hiperbarycznej.</text:h>
      <text:list xml:id="list5560770192882243836" text:style-name="WWNum8">
        <text:list-header>
          <text:p text:style-name="P62"/>
        </text:list-header>
      </text:list>
      <text:h text:style-name="P73" text:outline-level="1"><text:span text:style-name="T5">§ </text:span><text:span text:style-name="T17">10</text:span></text:h>
      <text:h text:style-name="P74" text:outline-level="1">1.<text:tab/>Dzierżawca ponosi pełną i wyłączną odpowiedzialność za wszelkie szkody wynikające <text:s text:c="14"/>z tytułu użytkowania przedmiotu dzierżawy wobec Wydzierżawiającego oraz osób trzecich.</text:h>
      <text:h text:style-name="P74" text:outline-level="1"><text:soft-page-break/>2.<text:tab/>Wydzierżawiający nie jest zobowiązany do dozorowania mienia Dzierżawcy i nie ponosi odpowiedzialności za szkody wyrządzone w tym mieniu wskutek zdarzeń losowych <text:s text:c="20"/>i działania osób trzecich.</text:h>
      <text:h text:style-name="P74" text:outline-level="1">3.<text:tab/>Wydzierżawiający zastrzega sobie prawo do każdorazowego wstępu na teren działki celem przeprowadzenia czynności kontrolnych mających w szczególności na celu stwierdzenie sposobu z jej korzystania przez dzierżawcę, w obecności przedstawiciela Dzierżawcy.</text:h>
      <text:h text:style-name="P74" text:outline-level="1">4. Wydzierżawiający zapewnia swobodny dostęp do przedmiotu dzierżawy dla Dzierżawcy na ogólnych zasadach poruszania się po terenie Wydzierżawiającego obowiązujących <text:s/>i określonych przez Wydzierżawiającego.</text:h>
      <text:h text:style-name="P75" text:outline-level="1">5.<text:tab/>Dzierżawca zobowiązuje się do:</text:h>
      <text:h text:style-name="P77" text:outline-level="1"><text:span text:style-name="T31"><text:tab/>a) </text:span><text:span text:style-name="T45">dbałości o estetykę i wystrój zewnętrzny budynku w tym tablic informacyjnych, <text:s/>dostosowany do wymagań <text:s/>Wy</text:span><text:span text:style-name="T47">dzierżawiającego</text:span><text:span text:style-name="T45"> i właściwych służb architektonicznych,</text:span></text:h>
      <text:h text:style-name="P78" text:outline-level="1"><text:tab/>b) utrzymywania porządku i czystości wokół <text:span text:style-name="T48">dzierżawionego</text:span> budynku oraz wywozu we własnym zakresie opakowań pochodzących z prowadzonej działalności gospodarczej albo prowadzonego remontu, budowy,</text:h>
      <text:h text:style-name="P78" text:outline-level="1"><text:tab/>c) zawarcie z właściwym podmiotem umowy na odbiór, transport i unieszkodliwienie odpadów medycznych i kontynuowanie takiej umowy nieprzerwanie przez cały okres <text:span text:style-name="T48">dzierżawy</text:span>. <text:span text:style-name="T48">Dzierżawca</text:span> zobowiązany jest okazywać aktualną umowę określoną w zdaniu poprzednim na każde żądanie Wy<text:span text:style-name="T48">dzierzawiającego</text:span>,</text:h>
      <text:h text:style-name="P79" text:outline-level="1"><text:span text:style-name="T46"><text:tab/>d) w trakcie budowy i analogicznie po jej zakończeniu na przedmiocie dzierżawy <text:s/>jak i w jego <text:s/>otoczeniu na terenie Wydzierżawiającego, Dzierżawca nie będzie</text:span><text:span text:style-name="T5"> transportował materiałów wielkogabarytowych, jak też nie będzie niszczył ponad normalne użycie dróg wewnętrznych </text:span><text:span text:style-name="T18">Wydzierżawiającego</text:span><text:span text:style-name="T5">. Korzystanie z przedmiotu </text:span><text:span text:style-name="T18">dzierżawy</text:span><text:span text:style-name="T5"> przez </text:span><text:span text:style-name="T18">Dzierżawcę</text:span><text:span text:style-name="T5"> nie </text:span><text:span text:style-name="T18">nie może</text:span><text:span text:style-name="T5"> </text:span><text:span text:style-name="T18">zakłócać</text:span><text:span text:style-name="T5"> ciągłości transportu na drogach wewnętrznych, <text:s/></text:span><text:span text:style-name="T18">zakłócać lub czynić uciążliwym biorąc pod uwagę szpitalny charakter, </text:span><text:span text:style-name="T46">bieżącej działalności Wy</text:span><text:span text:style-name="T47">dzierżawiającego</text:span><text:span text:style-name="T46">.</text:span></text:h>
      <text:h text:style-name="P74" text:outline-level="1"/>
      <text:h text:style-name="P76" text:outline-level="1"><text:span text:style-name="T33">§ </text:span><text:span text:style-name="T34">1</text:span><text:span text:style-name="T35">1</text:span></text:h>
      <text:p text:style-name="P6"><text:span text:style-name="T19">1.<text:tab/></text:span><text:span text:style-name="T5">Wszelkie formy </text:span><text:span text:style-name="T19">informacji</text:span><text:span text:style-name="T5"> zewnętrznej o działalności </text:span><text:span text:style-name="T19">Dzierżawcy w zakresie prowadzonej terapii hiperbarycznej</text:span><text:span text:style-name="T5">, prowadzone na zewnątrz budynk</text:span><text:span text:style-name="T19">ów</text:span><text:span text:style-name="T5">, </text:span><text:span text:style-name="T19">wybudowanych na dzierżawionym gruncie</text:span><text:span text:style-name="T5"> wymagają pisemnej zgody </text:span><text:span text:style-name="T19">Wydzierżawiającego</text:span><text:span text:style-name="T5">. </text:span><text:span text:style-name="T19">Wydzierżawiający bez ważnej przyczyny nie odmówi <text:s/>wyrażenia takiej zgody.</text:span></text:p>
      <text:p text:style-name="P12">2.<text:tab/>Bez pisemnej zgody Wydzierżawiającego Dzierżawca nie może prowadzić na dzierżawionym gruncie innej informacji lub reklamy w jakiejkolwiek formie. Prowadzenie reklamy lub informacji na rzecz osób trzecich podlega opłacie według obowiązującego cennika Wydzierżawiającego.</text:p>
      <text:p text:style-name="P20"><text:span text:style-name="T19">3</text:span><text:span text:style-name="T5">. Przed wystąpieniem o udzielenie zgody Najemca zobowiązany jest uzyskać na własny </text:span><text:span text:style-name="T34">koszt <text:s/>niezbędne uzgodnienia i zezwolenia właściwych organów.</text:span></text:p>
      <text:h text:style-name="P80" text:outline-level="1"/>
      <text:h text:style-name="P70" text:outline-level="1"><text:span text:style-name="T5">§ </text:span><text:span text:style-name="T17">12</text:span></text:h>
      <text:p text:style-name="P14"><text:span text:style-name="T5">1.Wydzierżawiający, </text:span><text:span text:style-name="T19">oprócz przypadków osobno wymienionych w umowie oraz </text:span><text:span text:style-name="T17">w</text:span><text:span text:style-name="T19"> obowiązujących przepisach </text:span><text:span text:style-name="T17">ogólnych</text:span><text:span text:style-name="T5"> zastrzega sobie </text:span><text:span text:style-name="T19">nadto</text:span><text:span text:style-name="T5"> prawo do rozwiązania niniejszej umowy, bez zachowania okresu wypowiedzenia, jeżeli:</text:span></text:p>
      <text:p text:style-name="P42">- został złożony wniosek o ogłoszenie upadłości Dzierżawcy,</text:p>
      <text:p text:style-name="P43"><text:span text:style-name="T5">- </text:span><text:span text:style-name="T17">D</text:span><text:span text:style-name="T5">zierżawca zalega z zapłatą czynszu </text:span><text:span text:style-name="T17">albo innych opłat w</text:span><text:span text:style-name="T5"> </text:span><text:span text:style-name="T17">równowartości</text:span><text:span text:style-name="T5"> za <text:s/>dwa pełne okresy płatności </text:span><text:span text:style-name="T17">czynszu miesięcznego</text:span><text:span text:style-name="T5">, mimo udzielenia mu pisemnego dodatkowego 14 dniowego okresu do zapłaty czynszu,</text:span></text:p>
      <text:p text:style-name="P43"><text:span text:style-name="T5">- </text:span><text:span text:style-name="T20">D</text:span><text:span text:style-name="T5">zierżawca odda dzierżawiony grunt w poddzierżawę lub do <text:s/>używania w całości lub w części osobie trzeciej </text:span><text:span text:style-name="T17">w jakiejkolwiek innej formie i na </text:span><text:span text:style-name="T20">podstawie jakiegokolwiek tytułu <text:s/>prawnego</text:span><text:span text:style-name="T17"> <text:s/></text:span><text:span text:style-name="T5"><text:s/>bez zgody Wydzierżawiającego,</text:span></text:p>
      <text:p text:style-name="P44">- Dzierżawca w sposób istotny naruszył postanowienia niniejszej umowy i mimo zakreślenia dodatkowego terminu do zaniechania naruszenia/usunięcia skutków naruszeń nie zaprzestaje dokonania naruszenia albo nie usuwa skutków tego naruszenia/naruszeń.</text:p>
      <text:p text:style-name="P46"><text:soft-page-break/><text:span text:style-name="T20">- </text:span><text:span text:style-name="T9">Dzierżawca nie uzyska prawomocnego pozwolenia na budowę budynków o których mowa w <text:s/></text:span><text:span text:style-name="T39">§</text:span><text:span text:style-name="T9"> 3 umowy w terminie do 6 miesięcy od dnia wejścia w życie niniejszej umowy.</text:span></text:p>
      <text:p text:style-name="P46"><text:span text:style-name="T20">- Dzierżawca nie rozpoczął prac budowlanych w terminie <text:s/>wskazanym w </text:span><text:span text:style-name="T40">§</text:span><text:span text:style-name="T20"> 4 pkt 6 umowy lub nie zakończył prac budowlanych (nie uzyskał pozwolenia na budowę) w terminie wskazanym w wymienionym przepisie i mimo wezwania ze strony Wydzierżawiającego i upływu dodatkowego,nie krótszego niż 45 dni terminu, nie rozpoczął prac budowlanych </text:span><text:span text:style-name="T9">albo nie uzyskał pozwolenia na budowę. Analogicznie prawo do rozwiązania umowy bez wypowiedzenia przysługuje Wydzierżawiającemu w przypadku nie kontynuowania robót budowlanych przez przynajmniej 3 miesiące.</text:span></text:p>
      <text:p text:style-name="P45"/>
      <text:p text:style-name="P4"><text:span text:style-name="T5">2. W wypadku rozwiązania umowy przez Wydzierżawiającego <text:s/>z przyczyn określonych w § </text:span><text:span text:style-name="T9">12</text:span><text:span text:style-name="T5"> ust.1 umowy Dzierżawcy nie przysługuje prawo do zwrotu od Wydzierżawiającego </text:span><text:span text:style-name="T9">jakichkolwiek </text:span><text:span text:style-name="T5">rzeczywiście poniesionych nakładów związanych z przygotowaniem, </text:span><text:span text:style-name="T9">wybudowaniem,</text:span><text:span text:style-name="T5"> uruchomieniem </text:span><text:span text:style-name="T21">oraz </text:span><text:span text:style-name="T8">eksploatacją</text:span><text:span text:style-name="T5"> budynk</text:span><text:span text:style-name="T9">ów</text:span><text:span text:style-name="T5"> ośrodka terapii hiperbarycznej </text:span><text:span text:style-name="T9">oraz łącznika.</text:span></text:p>
      <text:p text:style-name="P40"><text:span text:style-name="T5">§ 1</text:span><text:span text:style-name="T17">3</text:span></text:p>
      <text:p text:style-name="P4"><text:span text:style-name="T5">1. Dzierżawcy przysługuje prawo do rozwiązania niniejszej umowy, bez zachowania okresu wypowiedzenia, w przypadku podjęcia przez Wydzierżawiającego czynności i działań uniemożliwiających <text:s/>Dzierżawcy wykonywani</text:span><text:span text:style-name="T9">e</text:span><text:span text:style-name="T5"> <text:s/>w budynku na dzierżawionym gruncie świadczeń zdrowotnych w zakresie <text:s/>terapii hiperbarycznej. Dzierżawca może rozwiązać umowę z przyczyn określonych powyżej tylko i wyłącznie po wezwaniu pisemnym Wydzierżawiającego do zaprzestania </text:span><text:span text:style-name="T22">w zakreślonym terminie, nie krótszym niż 30 dni,</text:span><text:span text:style-name="T5"> czynności <text:s/>i działań uniemożliwiających <text:s/>Dzierżawcy wykonywani</text:span><text:span text:style-name="T9">e</text:span><text:span text:style-name="T5"> <text:s/>w budynku na dzierżawionym gruncie świadczeń zdrowotnych w zakresie <text:s/>terapii hiperbarycznej. Po bezskutecznym upływie wyznaczonego terminu,Dzierżawca może rozwiązać umowę, bez zachowania okresu wypowiedzenia.</text:span></text:p>
      <text:p text:style-name="P7"><text:span text:style-name="T5">2. W sytuacji określonej w pkt 1 § 1</text:span><text:span text:style-name="T9">3</text:span><text:span text:style-name="T5"> <text:s/>Dzierżawcy przysługuje <text:s/>od Wydzierżawiającego zwrot </text:span><text:span text:style-name="T23">udokumentowanych, </text:span><text:span text:style-name="T5">rzeczywiście poniesionych nakładów związanych z przygotowaniem i uruchomieniem budynku ośrodka terapii hiperbarycznej, </text:span><text:span text:style-name="T23">a nakładów na budynek </text:span><text:span text:style-name="T5">tzw. łącznika komunikacyjnego </text:span><text:span text:style-name="T23">według zaakceptowanego <text:s/>kosztorysu o którym mowa <text:s/>w </text:span><text:span text:style-name="T41">§</text:span><text:span text:style-name="T23"> 5 pkt 3 umowy</text:span><text:span text:style-name="T5">, a ponadto roszczenie o naprawienie powstałej w wyniku jego działań szkody.</text:span></text:p>
      <text:p text:style-name="P19"><text:span text:style-name="T23">3. W przypadku gdy ewentualny zwrot nakładów na podstawie ust. 2 <text:s/>niniejszego paragrafu przypadałby po dacie oddania budynku do użytku, rzeczywista kwota zwrotu przez Wydzierżawiającego dla Dzierżawcy </text:span><text:span text:style-name="T22">nakładów </text:span><text:span text:style-name="T23">wyliczonych zgodnie z ust. 2 będzie pomniejszona o 10 % (dziesięć procent) za każdy </text:span><text:span text:style-name="T22">kolejny</text:span><text:span text:style-name="T23"> rozpoczęty kalendarzowy rok </text:span><text:span text:style-name="T22">(01 stycznia)</text:span><text:span text:style-name="T23"> użytkowania budynku/ów przez Dzierżawcę.</text:span></text:p>
      <text:p text:style-name="P21"><text:span text:style-name="T23">4. </text:span><text:span text:style-name="T22">W skład udokumentowanych nakładów, o których mowa w punkcie 2 niniejszego porozumienia nie wchodzą nakłady poniesione na budynek ośrodka terapii poczynione po pierwszej dacie oddania budynku do użytkowania.</text:span></text:p>
      <text:p text:style-name="P27"><text:span text:style-name="T22"><text:s/></text:span><text:span text:style-name="T5">§ 1</text:span><text:span text:style-name="T17">4</text:span></text:p>
      <text:p text:style-name="P11">1. Strony umowy zgodnie ustalają, że Dzierżawca po wykonaniu prac określonych w § 3 i § 4 umowy i uzyskaniu <text:s/>wszelkich odbiorów i decyzji koniecznych do użytkowania obiektu, niezwłocznie przekaże protokolarnie dla Wydzierżawiającego tzw. łącznik komunikacyjny między budynkami „U” i „L”.</text:p>
      <text:p text:style-name="P23">2. Szczegółowy zakres prac projektowych i budowlanych wykonanych przez Dzierżawcę określonych w § 3 i § 4 umowy, a dotyczących tzw. łącznika komunikacyjnego, będzie zawarty w kosztorysie powykonawczym, przedstawionym przez Dzierżawcę dla Wydzierżawiającego. <text:s/></text:p>
      <text:p text:style-name="P16"><text:span text:style-name="T5">3.<text:tab/>Wydzierżawiający dokona weryfikacji kosztorysu powykonawczego przedstawionego przez Dzierżawcę i zatwierdzona przez Wydzierżawiającego wartość prac projektowych <text:s text:c="23"/>i budowlanych tzw. łącznika komunikacyjnego, </text:span><text:span text:style-name="T15">w kwocie nie wyższej niż kwota zaakceptowanego kosztorysu o którym mowa w </text:span><text:span text:style-name="T42">§</text:span><text:span text:style-name="T15"> 5 pkt 3 umowy, </text:span><text:span text:style-name="T5">strony umowy zgodnie uznają jako wierzytelność Dzierżawcy wobec Wydzierżawiającego.</text:span></text:p>
      <text:p text:style-name="P26"><text:soft-page-break/><text:span text:style-name="T5">4. Warunkiem uznania istnienia wierzytelności Dzierżawcy wobec Wydzierżawiającego o której mowa w punkcie 3 powyżej jest uprzednie wydanie przez Dzierżawc</text:span><text:span text:style-name="T26">ę</text:span><text:span text:style-name="T5"> dla Wydzierżawiającego kompletnej dokumentacji budowlanej </text:span><text:span text:style-name="T22">budynku</text:span><text:span text:style-name="T5"> łącznika </text:span><text:span text:style-name="T22">oraz budynku </text:span><text:span text:style-name="T24">ośrodka terapii hiperbarycznej</text:span><text:span text:style-name="T5">, w szczególności projektu budowlanego, projektu wykonawczego, dokumentacji powykonawczej wra</text:span><text:span text:style-name="T22">z</text:span><text:span text:style-name="T5"> z dokumentacją powykonawczą wykonania przyłączy, z obmiarami, </text:span><text:span text:style-name="T22">powykonawczą dokumentacją geodezyjną, </text:span><text:span text:style-name="T5"><text:s/>w formie papierowej </text:span><text:span text:style-name="T22">przynajmniej w dwóch egzemplarzach oraz elektronicznej w formacie …......... .</text:span><text:span text:style-name="T5"> </text:span></text:p>
      <text:p text:style-name="P9"><text:span text:style-name="T8">5</text:span><text:span text:style-name="T5">.<text:tab/>Strony zgodnie ustalają, że <text:s/>w terminie do 7 dni od dnia protokolarnego przekazania tzw. łącznika komunikacyjnego przez Dzierżawcę dla Wydzierżawiającego, Dzierżawca wystawi fakturę VAT <text:s/>dla Wydzierżawiającego, w wysokości odpowiadającej kwocie wierzytelności brutto zatwierdzonej przez Wydzierżawiającego zgodnie z § 1</text:span><text:span text:style-name="T15">4</text:span><text:span text:style-name="T5"> ust. 3 umowy <text:s/>i <text:s/>na tej podstawie będzie dokonywana kompensata wzajemnych wierzytelności Dzierżawcy z <text:s/>tytułu poniesionych nakładów na tzw. łącznik komunikacyjny z wierzytelności</text:span><text:span text:style-name="T15">ą</text:span><text:span text:style-name="T5"> Wydzierżawiającego z tytułu czynszu dzierżawnego, aż do momentu całkowitej spłaty w formie potrącenia wierzytelności Dzierżawcy. </text:span><text:span text:style-name="T15">Przez czas trwania niniejszej umowy dzierżawy Dzierżawca zobowiązuje się do nie dochodzenia tej wierzytelności w inny sposób niż kompensata z wierzytelnością Wydzierżawiającego z tytułu czynszu dzierżawnego.</text:span></text:p>
      <text:h text:style-name="P72" text:outline-level="1"><text:span text:style-name="T5">§ 1</text:span><text:span text:style-name="T17">5</text:span></text:h>
      <text:h text:style-name="P60" text:outline-level="1">Strony umowy zgodnie ustalają, że w okresie trwania umowy dzierżawy, Dzierżawca oprócz czynszu dzierżawnego określonego w § 5 umowy będzie zobowiązany do ponoszenia <text:s/>dla Wydzierżawiającego tylko następujących opłat:</text:h>
      <text:h text:style-name="P81" text:outline-level="1">- podatku od nieruchomości - budynku terapii hiperbarycznej,</text:h>
      <text:h text:style-name="P82" text:outline-level="1">- podatku od gruntu - odpowiadającego ilości dzierżawionego gruntu,</text:h>
      <text:h text:style-name="P83" text:outline-level="1"/>
      <text:h text:style-name="P70" text:outline-level="1"><text:span text:style-name="T5"><text:s/>§ 1</text:span><text:span text:style-name="T17">6</text:span></text:h>
      <text:h text:style-name="P66" text:outline-level="1"><text:span text:style-name="T5">Po zakończeniu </text:span><text:span text:style-name="T21">uzgodnionego w umowie</text:span><text:span text:style-name="T5"> terminu dzierżawy strony dopuszczają możliwość jej przedłużenia na nowych warunkach, a w wypadku zakończenia dzierżawy gruntu, Dzierżawca w terminie do 30 dni <text:s/>od daty upływu terminu dzierżawy, na podstawie protokołu wydania-odbioru <text:s/>wyda dla Wydzierżawiającego nakład w postaci budynku terapii hiperbarycznej w stanie technicznym uwzględniającym normalne zużycie budynku w całym okresie dzierżawy. </text:span><text:span text:style-name="T15">W takim przypadku <text:s/></text:span><text:span text:style-name="T21">Wydzierżawiający nie ma obowiązku <text:s/></text:span><text:span text:style-name="T24">zwrotu na rzecz Dzierżawcy wartości jakichkolwiek nakładów poczynionych przez Dzierżawcę na przedmiot dzierżawy (nakładów na budynki, przyłącza i.t.p.). Analogicznie brak <text:s/>obowiązku zwrotu przez Wydzierżawiającego jakichkolwiek poniesionych na przedmiot najmu nakładów przez Dzierżawcę w przypadku, gdy umowa ulegnie rozwiązaniu lub wygaśnie z jakichkolwiek innych przyczyn niż wymieniona w </text:span><text:span text:style-name="T43">§</text:span><text:span text:style-name="T24"> 13 niniejszej umowy.</text:span></text:h>
      <text:h text:style-name="P65" text:outline-level="1"/>
      <text:h text:style-name="P70" text:outline-level="1"><text:span text:style-name="T5"><text:s text:c="7"/>§ 1</text:span><text:span text:style-name="T17">7</text:span></text:h>
      <text:list xml:id="list8280498686011936294" text:style-name="WWNum9">
        <text:list-item>
          <text:p text:style-name="P63"><text:s/>Wszelkie pisma doręczane będą stronom pod adres:</text:p>
        </text:list-item>
      </text:list>
      <text:list xml:id="list702286048773192769" text:style-name="WWNum10">
        <text:list-item>
          <text:p text:style-name="P64">Wydzierżawiającego – <text:span text:style-name="T52">ul. Zyty 26, 65-046 Zielona Góra,</text:span></text:p>
        </text:list-item>
        <text:list-item>
          <text:p text:style-name="P84">Dzierżawcy– ………………………………………………………………… .</text:p>
        </text:list-item>
      </text:list>
      <text:list xml:id="list122357763145011" text:continue-list="list8280498686011936294" text:style-name="WWNum9">
        <text:list-item>
          <text:p text:style-name="P63">Strony są zobowiązane do wzajemnego powiadamiania się na piśmie o każdej zmianie adresu. Powiadomienie jest skuteczne od chwili jego doręczenia stronie, do której jest zaadresowane.</text:p>
        </text:list-item>
        <text:list-item>
          <text:p text:style-name="P69"><text:span text:style-name="T5">W przypadku niedopełnienia obowiązku, o którym mowa w ust. 2, pismo wysłane pod adres określony w ust. 1 uznaje się za doręczone </text:span><text:span text:style-name="T24">w terminie 7 dni od daty wysłania</text:span></text:p>
          <text:p text:style-name="P63"/>
        </text:list-item>
      </text:list>
      <text:h text:style-name="P70" text:outline-level="1"><text:span text:style-name="T5"><text:s text:c="8"/>§ 1</text:span><text:span text:style-name="T17">8</text:span></text:h>
      <text:p text:style-name="P28">Wszelkie zmiany umowy wymagają dla swej ważności formy pisemnej w postaci aneksu.</text:p>
      <text:h text:style-name="P58" text:outline-level="1"/>
      <text:h text:style-name="P70" text:outline-level="1"><text:span text:style-name="T5"><text:s text:c="8"/>§ 1</text:span><text:span text:style-name="T17">9</text:span></text:h>
      <text:p text:style-name="P28">Wszelkie koszty i opłaty związane z zawarciem umowy ponosi Dzierżawca.</text:p>
      <text:h text:style-name="P58" text:outline-level="1"/>
      <text:h text:style-name="P70" text:outline-level="1"><text:soft-page-break/><text:span text:style-name="T5">§ </text:span><text:span text:style-name="T17">20</text:span></text:h>
      <text:p text:style-name="P28">Spory mogące wyniknąć w związku z realizacją niniejszej umowy rozstrzygać będzie sąd miejsca położenia dzierżawionej nieruchomości.</text:p>
      <text:p text:style-name="P28"/>
      <text:h text:style-name="P70" text:outline-level="1"><text:span text:style-name="T5">§ </text:span><text:span text:style-name="T17">21</text:span></text:h>
      <text:p text:style-name="P28">W sprawach nieuregulowanych postanowieniami niniejszej umowy, a dotyczących jej przedmiotu, zastosowanie mają przepisy kodeksu cywilnego.</text:p>
      <text:p text:style-name="P28"/>
      <text:h text:style-name="P70" text:outline-level="1"><text:span text:style-name="T5">§ </text:span><text:span text:style-name="T17">22</text:span></text:h>
      <text:p text:style-name="P28">Umowę sporządzono w <text:span text:style-name="T53">trzech</text:span> jednobrzmiących egzemplarzach, <text:span text:style-name="T53">jeden egzemplarz</text:span> dla <text:span text:style-name="T53">Dzierżawcy, dwa egzemplarze dla Wydzierżawiajacego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 text:c="5"/><text:span text:style-name="T52">WYDZIERŻAWIAJĄCY</text:span><text:tab/><text:tab/> <text:s text:c="50"/><text:span text:style-name="T52">DZIERŻAWCA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style:rfc-language-tag="x-none" style:font-name-asian="Times New Roman2" style:font-family-asian="'Times New Roman'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4M52S</meta:editing-duration>
    <meta:editing-cycles>18</meta:editing-cycles>
    <meta:generator>LibreOffice/5.1.6.2$Windows_x86 LibreOffice_project/07ac168c60a517dba0f0d7bc7540f5afa45f0909</meta:generator>
    <dc:date>2018-10-17T12:23:57.645000000</dc:date>
    <meta:print-date>2018-10-17T06:58:03.553000000</meta:print-date>
    <meta:document-statistic meta:table-count="0" meta:image-count="0" meta:object-count="0" meta:page-count="7" meta:paragraph-count="113" meta:word-count="2656" meta:character-count="20979" meta:non-whitespace-character-count="18042"/>
    <meta:user-defined meta:name="Info 1"/>
    <meta:user-defined meta:name="Info 2"/>
    <meta:user-defined meta:name="Info 3"/>
    <meta:user-defined meta:name="Info 4"/>
  </office:meta>
</office:document-meta>
</file>