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aed9" officeooo:paragraph-rsid="0011aed9"/>
    </style:style>
    <style:style style:name="P2" style:family="paragraph" style:parent-style-name="Standard">
      <style:paragraph-properties fo:text-align="start" style:justify-single-word="false"/>
      <style:text-properties officeooo:rsid="0011aed9" officeooo:paragraph-rsid="0011aed9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1aed9" officeooo:paragraph-rsid="0011aed9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officeooo:rsid="0011aed9" officeooo:paragraph-rsid="0011aed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1aed9" officeooo:paragraph-rsid="0011aed9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weight="normal" officeooo:rsid="0011bee0" officeooo:paragraph-rsid="0011bee0" style:font-weight-asian="normal" style:font-name-complex="Arial3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officeooo:rsid="00240f08" officeooo:paragraph-rsid="00240f08" style:font-weight-asian="bold" style:font-name-complex="Arial3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officeooo:rsid="0011aed9" style:font-weight-asian="bold" style:font-name-complex="Arial3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officeooo:rsid="00160173" officeooo:paragraph-rsid="0011aed9" style:font-weight-asian="bold" style:font-name-complex="Arial3" style:font-weight-complex="bold"/>
    </style:style>
    <style:style style:name="T1" style:family="text">
      <style:text-properties officeooo:rsid="0010e3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2"/>
    </style:style>
    <style:style style:name="T4" style:family="text">
      <style:text-properties style:font-name="Arial2" officeooo:rsid="0017c6d8"/>
    </style:style>
    <style:style style:name="T5" style:family="text">
      <style:text-properties officeooo:rsid="0012a193"/>
    </style:style>
    <style:style style:name="T6" style:family="text">
      <style:text-properties officeooo:rsid="0013a25e"/>
    </style:style>
    <style:style style:name="T7" style:family="text">
      <style:text-properties officeooo:rsid="0025a96c"/>
    </style:style>
    <style:style style:name="T8" style:family="text">
      <style:text-properties officeooo:rsid="0017c6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0"/><text:span text:style-name="T1">Załacznik nr 2 do ogłoszenia</text:span></text:p>
      <text:p text:style-name="Standard">.................................</text:p>
      <text:p text:style-name="P1"><text:s text:c="2"/>/Pieczęć <text:span text:style-name="T8">oferenta</text:span>/</text:p>
      <text:p text:style-name="P1"/>
      <text:p text:style-name="P1"/>
      <text:p text:style-name="P1"><text:s text:c="87"/>........................... dnia .........................</text:p>
      <text:p text:style-name="P1"/>
      <text:p text:style-name="P1"/>
      <text:p text:style-name="P2"><text:s text:c="65"/><text:span text:style-name="T2">O F E R T A</text:span></text:p>
      <text:p text:style-name="P4"/>
      <text:p text:style-name="P4"/>
      <text:p text:style-name="P4">I. DANE OFERENTA</text:p>
      <text:p text:style-name="P3">1. Pelna nazwa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 .</text:p>
      <text:p text:style-name="P3"/>
      <text:p text:style-name="P3">2. Adres</text:p>
      <text:p text:style-name="P3"/>
      <text:p text:style-name="P3">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 .</text:p>
      <text:p text:style-name="P3"/>
      <text:p text:style-name="P3">3. <text:span text:style-name="T5">R</text:span>eprezentowany przez:</text:p>
      <text:p text:style-name="P3"/>
      <text:p text:style-name="P3">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 .</text:p>
      <text:p text:style-name="P3"/>
      <text:p text:style-name="P5">II. PRZEDMIOT OFERTY</text:p>
      <text:p text:style-name="P5"/>
      <text:p text:style-name="P9">Wynajem pomieszczeń z przeznaczeniem na prowadzenie działalności w zakresie refundowanego przez NFZ sprzętu medycznego, rehabilitacyjnego i środków pomocniczych na okres 3 lat.</text:p>
      <text:p text:style-name="P7">Budynek „<text:span text:style-name="T7">C</text:span>” powierzchnia <text:span text:style-name="T7">18</text:span>,<text:span text:style-name="T7">14</text:span> m<text:span text:style-name="T4">².</text:span></text:p>
      <text:p text:style-name="P8"/>
      <text:p text:style-name="P6">1. Oferuj<text:span text:style-name="T8">ę</text:span> następujące warunki <text:span text:style-name="T6">najmu</text:span>:</text:p>
      <text:p text:style-name="P6"/>
      <text:p text:style-name="P6">1.1 Cena za 1 m<text:span text:style-name="T3">²</text:span> <text:s text:c="2"/>..................................................................zł/m<text:span text:style-name="T3">²</text:span> netto, (słownie: ..............................................................................................................................) +obowiązujący % podatku VAT.</text:p>
      <text:p text:style-name="P6"/>
      <text:p text:style-name="P6">1.2 O<text:span text:style-name="T5">ś</text:span>wiadczam, że zapozna<text:span text:style-name="T8">łem/am</text:span> się z warunkami konkursu ofert i w przypadku wyboru <text:span text:style-name="T8">mojej</text:span> oferty, zobowi<text:span text:style-name="T5">ą</text:span>zuj<text:span text:style-name="T8">ę</text:span> się do zawarcia umowy na warunkach określonych w projekcie umowy.</text:p>
      <text:p text:style-name="P6"/>
      <text:p text:style-name="P6"/>
      <text:p text:style-name="P6"/>
      <text:p text:style-name="P6"/>
      <text:p text:style-name="P6"><text:s text:c="87"/>..............................................</text:p>
      <text:p text:style-name="P6"><text:s text:c="87"/>/pieczęć i podpis oferen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5S</meta:editing-duration>
    <meta:editing-cycles>9</meta:editing-cycles>
    <meta:generator>LibreOffice/5.1.6.2$Windows_x86 LibreOffice_project/07ac168c60a517dba0f0d7bc7540f5afa45f0909</meta:generator>
    <dc:date>2018-10-29T08:48:24.106000000</dc:date>
    <meta:print-date>2018-10-29T08:44:20.022000000</meta:print-date>
    <meta:document-statistic meta:table-count="0" meta:image-count="0" meta:object-count="0" meta:page-count="1" meta:paragraph-count="23" meta:word-count="120" meta:character-count="2370" meta:non-whitespace-character-count="1847"/>
    <meta:user-defined meta:name="Info 1"/>
    <meta:user-defined meta:name="Info 2"/>
    <meta:user-defined meta:name="Info 3"/>
    <meta:user-defined meta:name="Info 4"/>
  </office:meta>
</office:document-meta>
</file>