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ed9" officeooo:paragraph-rsid="0011aed9"/>
    </style:style>
    <style:style style:name="P2" style:family="paragraph" style:parent-style-name="Standard">
      <style:paragraph-properties fo:text-align="start" style:justify-single-word="false"/>
      <style:text-properties officeooo:rsid="0011aed9" officeooo:paragraph-rsid="0011aed9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1aed9" officeooo:paragraph-rsid="0011aed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1aed9" officeooo:paragraph-rsid="0011aed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officeooo:rsid="0011aed9" officeooo:paragraph-rsid="0011aed9" style:font-weight-asian="bold" style:font-name-complex="Arial3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bee0" officeooo:paragraph-rsid="0011bee0" style:font-weight-asian="normal" style:font-name-complex="Arial3" style:font-weight-complex="normal"/>
    </style:style>
    <style:style style:name="T1" style:family="text">
      <style:text-properties officeooo:rsid="0010e3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bee0"/>
    </style:style>
    <style:style style:name="T4" style:family="text">
      <style:text-properties style:font-name="Arial2"/>
    </style:style>
    <style:style style:name="T5" style:family="text">
      <style:text-properties style:font-name="Arial2" officeooo:rsid="0011bee0"/>
    </style:style>
    <style:style style:name="T6" style:family="text">
      <style:text-properties officeooo:rsid="0012a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<text:span text:style-name="T1">Załacznik n 2 do ogłoszenia</text:span></text:p>
      <text:p text:style-name="Standard">.................................</text:p>
      <text:p text:style-name="P1"><text:s text:c="2"/>/Pieczęć firmowa/</text:p>
      <text:p text:style-name="P1"/>
      <text:p text:style-name="P1"/>
      <text:p text:style-name="P1"><text:s text:c="87"/>........................... dnia .........................</text:p>
      <text:p text:style-name="P1"/>
      <text:p text:style-name="P1"/>
      <text:p text:style-name="P2"><text:s text:c="65"/><text:span text:style-name="T2">O F E R T A</text:span></text:p>
      <text:p text:style-name="P2"><text:span text:style-name="T2"/></text:p>
      <text:p text:style-name="P2"><text:span text:style-name="T2"/></text:p>
      <text:p text:style-name="P2"><text:span text:style-name="T2">I. DANE OFERENTA</text:span></text:p>
      <text:p text:style-name="P3">1. Pelna nazwa</text:p>
      <text:p text:style-name="P3"/>
      <text:p text:style-name="P3">.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2. Adres</text:p>
      <text:p text:style-name="P3"/>
      <text:p text:style-name="P3">.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. .</text:p>
      <text:p text:style-name="P3"/>
      <text:p text:style-name="P3">3. <text:span text:style-name="T6">R</text:span>eprezentowany przez:</text:p>
      <text:p text:style-name="P3"/>
      <text:p text:style-name="P3">..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 .</text:p>
      <text:p text:style-name="P3"/>
      <text:p text:style-name="P4">II. PRZEDMIOT OFERTY</text:p>
      <text:p text:style-name="P5"><text:span text:style-name="T6">Wydzierżawienie gruntu – terenu Szpitala o powierzchni około 450 m</text:span><text:span text:style-name="T5">²</text:span><text:span text:style-name="T3"> wraz z wybudowaniem przez Dzierżawcę na wydzierżawionym terenie budynku parterowego ośrodka terapii hiperbarycznej, na potrzeby prowadzenia przez Dzierżawcę działalności medycznej oraz wybudowanie przez Dzierżawcę tzw. łącznika komunikacyjnego, który połączy budynek „U” z budynkiem „L”, na potrzeby Szpitala. </text:span></text:p>
      <text:p text:style-name="P5"/>
      <text:p text:style-name="P6">1. Oferujemy następujące warunki dzierżawy:</text:p>
      <text:p text:style-name="P6"/>
      <text:p text:style-name="P6">1.1 Cena za 1 m<text:span text:style-name="T4">²</text:span> dzierżawy gruntu <text:s/>..................................................................zł/m<text:span text:style-name="T4">²</text:span> netto (słownie: ..............................................................................................................................) +obowiązujący % podatku VAT.</text:p>
      <text:p text:style-name="P6">1.2 O<text:span text:style-name="T6">ś</text:span>wiadczamy, że zapoznalismy się z warunkami konkursu ofert i w przypadku wyboru naszej oferty, zobowi<text:span text:style-name="T6">ą</text:span>zujemy się do zawarcia umowy na warunkach określonych w projekcie umowy.</text:p>
      <text:p text:style-name="P6"/>
      <text:p text:style-name="P6"/>
      <text:p text:style-name="P6"/>
      <text:p text:style-name="P6"/>
      <text:p text:style-name="P6"><text:s text:c="87"/>..............................................</text:p>
      <text:p text:style-name="P6"><text:s text:c="87"/>/pieczęć i podpis oferen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3S</meta:editing-duration>
    <meta:editing-cycles>4</meta:editing-cycles>
    <meta:generator>LibreOffice/5.1.6.2$Windows_x86 LibreOffice_project/07ac168c60a517dba0f0d7bc7540f5afa45f0909</meta:generator>
    <dc:date>2018-10-11T11:36:13.624000000</dc:date>
    <meta:document-statistic meta:table-count="0" meta:image-count="0" meta:object-count="0" meta:page-count="1" meta:paragraph-count="22" meta:word-count="140" meta:character-count="2560" meta:non-whitespace-character-count="2014"/>
    <meta:user-defined meta:name="Info 1"/>
    <meta:user-defined meta:name="Info 2"/>
    <meta:user-defined meta:name="Info 3"/>
    <meta:user-defined meta:name="Info 4"/>
  </office:meta>
</office:document-meta>
</file>