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1aed9" officeooo:paragraph-rsid="0011aed9"/>
    </style:style>
    <style:style style:name="P2" style:family="paragraph" style:parent-style-name="Standard">
      <style:paragraph-properties fo:text-align="start" style:justify-single-word="false"/>
      <style:text-properties fo:font-weight="normal" officeooo:rsid="0011aed9" officeooo:paragraph-rsid="0011aed9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bold" officeooo:rsid="0011aed9" officeooo:paragraph-rsid="0011aed9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11aed9" officeooo:paragraph-rsid="0011aed9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1" fo:font-weight="normal" officeooo:rsid="0011bee0" officeooo:paragraph-rsid="0011bee0" style:font-weight-asian="normal" style:font-name-complex="Arial3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1" fo:font-weight="bold" officeooo:rsid="00191520" officeooo:paragraph-rsid="00191520" style:font-weight-asian="bold" style:font-name-complex="Arial3" style:font-weight-complex="bold"/>
    </style:style>
    <style:style style:name="P7" style:family="paragraph" style:parent-style-name="Standard">
      <style:text-properties officeooo:rsid="0011aed9" officeooo:paragraph-rsid="001acd83"/>
    </style:style>
    <style:style style:name="P8" style:family="paragraph" style:parent-style-name="Standard">
      <style:paragraph-properties fo:text-align="end" style:justify-single-word="false"/>
      <style:text-properties officeooo:paragraph-rsid="00183a7f"/>
    </style:style>
    <style:style style:name="P9" style:family="paragraph" style:parent-style-name="Standard">
      <style:paragraph-properties fo:text-align="center" style:justify-single-word="false"/>
      <style:text-properties fo:font-size="14pt" officeooo:rsid="0011aed9" officeooo:paragraph-rsid="0011aed9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weight="bold" officeooo:rsid="0011aed9" officeooo:paragraph-rsid="0011aed9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officeooo:rsid="0011aed9" officeooo:paragraph-rsid="0011aed9" style:font-weight-asian="bold" style:font-weight-complex="bold"/>
    </style:style>
    <style:style style:name="P12" style:family="paragraph" style:parent-style-name="Standard">
      <style:text-properties officeooo:paragraph-rsid="001acd83"/>
    </style:style>
    <style:style style:name="P13" style:family="paragraph" style:parent-style-name="Standard">
      <style:paragraph-properties fo:text-align="start" style:justify-single-word="false"/>
      <style:text-properties fo:font-weight="normal" officeooo:rsid="0011aed9" officeooo:paragraph-rsid="0011aed9" style:font-weight-asian="normal" style:font-weight-complex="normal"/>
    </style:style>
    <style:style style:name="T1" style:family="text">
      <style:text-properties officeooo:rsid="0010e3f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2"/>
    </style:style>
    <style:style style:name="T4" style:family="text">
      <style:text-properties style:font-name="Arial2" officeooo:rsid="00191520"/>
    </style:style>
    <style:style style:name="T5" style:family="text">
      <style:text-properties officeooo:rsid="0012a193"/>
    </style:style>
    <style:style style:name="T6" style:family="text">
      <style:text-properties officeooo:rsid="0013a25e"/>
    </style:style>
    <style:style style:name="T7" style:family="text">
      <style:text-properties officeooo:rsid="00183a7f"/>
    </style:style>
    <style:style style:name="T8" style:family="text">
      <style:text-properties style:font-name="Arial" fo:font-size="12pt" fo:font-weight="normal" officeooo:rsid="00451faa" style:font-size-asian="12pt" style:font-weight-asian="normal" style:font-size-complex="12pt" style:font-weight-complex="normal"/>
    </style:style>
    <style:style style:name="T9" style:family="text">
      <style:text-properties style:font-name="Arial" fo:font-size="12pt" style:font-size-asian="12pt" style:font-size-complex="12pt"/>
    </style:style>
    <style:style style:name="T10" style:family="text">
      <style:text-properties style:font-name="Arial" fo:font-size="12pt" officeooo:rsid="00451faa" style:font-size-asian="12pt" style:font-size-complex="12pt"/>
    </style:style>
    <style:style style:name="T11" style:family="text">
      <style:text-properties officeooo:rsid="00191520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10e3f0" style:font-style-asian="italic" style:font-style-complex="italic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officeooo:rsid="0010e3f0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2"><text:s text:c="98"/><text:span text:style-name="T14"><text:s text:c="2"/></text:span><text:span text:style-name="T15">Załącznik nr 2 do ogłoszenia</text:span></text:p>
      <text:p text:style-name="P12">.................................</text:p>
      <text:p text:style-name="P7"><text:s text:c="2"/>/Pieczęć firmowa/</text:p>
      <text:p text:style-name="P7"/>
      <text:p text:style-name="P7"/>
      <text:p text:style-name="P7"><text:s text:c="87"/>........................... dnia .........................</text:p>
      <text:p text:style-name="P7"/>
      <text:p text:style-name="P1"/>
      <text:p text:style-name="P1"/>
      <text:p text:style-name="P1"><text:s text:c="84"/></text:p>
      <text:p text:style-name="P9"><text:s text:c="2"/><text:span text:style-name="T2">O F E R T A</text:span></text:p>
      <text:p text:style-name="P3"/>
      <text:p text:style-name="P3"/>
      <text:p text:style-name="P3">I. DANE OFERENTA</text:p>
      <text:p text:style-name="P2">1. Pelna nazwa</text:p>
      <text:p text:style-name="P2"/>
      <text:p text:style-name="P2">.........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..... .</text:p>
      <text:p text:style-name="P2"/>
      <text:p text:style-name="P2">2. Adres</text:p>
      <text:p text:style-name="P2"/>
      <text:p text:style-name="P2">...............................................................................................................................................................</text:p>
      <text:p text:style-name="P2"/>
      <text:p text:style-name="P2"/>
      <text:p text:style-name="P2">3. <text:span text:style-name="T5">R</text:span>eprezentowany przez:</text:p>
      <text:p text:style-name="P2"/>
      <text:p text:style-name="P2">.......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... .</text:p>
      <text:p text:style-name="P2"/>
      <text:p text:style-name="P4">II. PRZEDMIOT OFERTY</text:p>
      <text:p text:style-name="P4"/>
      <text:p text:style-name="P6">Wynajem powierzchni pod ustawienie 11 (jedenaście) automatów samosprzedających w budynkach Szpitala, w miejscach wskazanych przez Wynajmującego.</text:p>
      <text:p text:style-name="P5"/>
      <text:p text:style-name="P5">1.1 Cena za <text:span text:style-name="T4">automat samosprzedający</text:span> <text:s text:c="2"/>.........................................................zł/<text:span text:style-name="T11">szt. n</text:span>etto (słownie: .........................................................................................................) +obowiązujący % podatku VAT.</text:p>
      <text:p text:style-name="P5"/>
      <text:p text:style-name="P5">1.2 O<text:span text:style-name="T5">ś</text:span>wiadczamy, że zapoznalismy się z warunkami konkursu ofert i w przypadku wyboru naszej oferty, zobowi<text:span text:style-name="T5">ą</text:span>zujemy się do zawarcia umowy na warunkach określonych w projekcie umowy.</text:p>
      <text:p text:style-name="P5"/>
      <text:p text:style-name="P5"/>
      <text:p text:style-name="P5"/>
      <text:p text:style-name="P5"/>
      <text:p text:style-name="P5"/>
      <text:p text:style-name="P5"><text:s text:c="87"/>..............................................</text:p>
      <text:p text:style-name="P5"><text:s text:c="87"/>/pieczęć i podpis oferenta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6M31S</meta:editing-duration>
    <meta:editing-cycles>9</meta:editing-cycles>
    <meta:generator>LibreOffice/5.1.6.2$Windows_x86 LibreOffice_project/07ac168c60a517dba0f0d7bc7540f5afa45f0909</meta:generator>
    <dc:date>2018-10-25T08:56:01.855000000</dc:date>
    <meta:print-date>2018-10-25T08:49:20.650000000</meta:print-date>
    <meta:document-statistic meta:table-count="0" meta:image-count="0" meta:object-count="0" meta:page-count="1" meta:paragraph-count="21" meta:word-count="98" meta:character-count="2121" meta:non-whitespace-character-count="1592"/>
    <meta:user-defined meta:name="Info 1"/>
    <meta:user-defined meta:name="Info 2"/>
    <meta:user-defined meta:name="Info 3"/>
    <meta:user-defined meta:name="Info 4"/>
  </office:meta>
</office:document-meta>
</file>