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5cm" style:rel-column-width="5031*"/>
    </style:style>
    <style:style style:name="Tabela1.B" style:family="table-column">
      <style:table-column-properties style:column-width="10.028cm" style:rel-column-width="38655*"/>
    </style:style>
    <style:style style:name="Tabela1.C" style:family="table-column">
      <style:table-column-properties style:column-width="5.667cm" style:rel-column-width="218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.5pt" officeooo:paragraph-rsid="00200f3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149ca4" officeooo:paragraph-rsid="00149ca4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83778" officeooo:paragraph-rsid="0018377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8c942" officeooo:paragraph-rsid="0018c942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196d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a479e" officeooo:paragraph-rsid="001a479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b2e4b" officeooo:paragraph-rsid="001b2e4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f1b30" officeooo:paragraph-rsid="001f1b30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officeooo:rsid="00149ca4" officeooo:paragraph-rsid="00149ca4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149ca4" style:font-size-asian="13pt" style:font-weight-asian="normal" style:font-name-complex="Arial1" style:font-size-complex="13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officeooo:rsid="00072efa" officeooo:paragraph-rsid="00243810" style:font-size-asian="10pt" style:font-weight-asian="normal" style:font-name-complex="Arial1" style:font-size-complex="10pt" style:font-weight-complex="normal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83778" officeooo:paragraph-rsid="00243810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paragraph-rsid="0024381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96d1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196d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196d16" officeooo:paragraph-rsid="00243810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1a479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a479e" officeooo:paragraph-rsid="001a479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b2e4b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1b2e4b" officeooo:paragraph-rsid="001b2e4b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f1b3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1f1b30" officeooo:paragraph-rsid="001f1b30" style:font-size-asian="10pt" style:font-size-complex="10pt"/>
    </style:style>
    <style:style style:name="P28" style:family="paragraph" style:parent-style-name="Text_20_body">
      <style:text-properties style:font-name="Times New Roman" officeooo:rsid="00149ca4" officeooo:paragraph-rsid="00149ca4"/>
    </style:style>
    <style:style style:name="T1" style:family="text">
      <style:text-properties officeooo:rsid="00183778"/>
    </style:style>
    <style:style style:name="T2" style:family="text">
      <style:text-properties officeooo:rsid="00196d16"/>
    </style:style>
    <style:style style:name="T3" style:family="text">
      <style:text-properties officeooo:rsid="001f1b30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weight="normal" officeooo:rsid="000081be" style:font-size-asian="11pt" style:font-weight-asian="normal" style:font-name-complex="Arial1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7d22" style:font-weight-asian="bold" style:font-name-complex="Arial1" style:font-weight-complex="bold"/>
    </style:style>
    <style:style style:name="T10" style:family="text">
      <style:text-properties fo:font-weight="bold" officeooo:rsid="00243810" style:font-weight-asian="bold" style:font-name-complex="Arial1" style:font-weight-complex="bold"/>
    </style:style>
    <style:style style:name="T11" style:family="text">
      <style:text-properties officeooo:rsid="002438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3"><text:span text:style-name="T8">z otwarcia ofert w konkursie ofert cenowych nr referencyjny </text:span><text:span text:style-name="T9">TAA.213.</text:span><text:span text:style-name="T10">3</text:span><text:span text:style-name="T9">.201</text:span><text:span text:style-name="T10">9</text:span></text:p>
      <text:p text:style-name="P14"/>
      <text:p text:style-name="P5"><text:span text:style-name="T4">P</text:span><text:span text:style-name="T6">rzedmiot zamówienia</text:span><text:span text:style-name="T5"> – </text:span><text:span text:style-name="T7">wynajem powierzchni w budynkach Szpitala pod ustawienie automatów samosprzedających do napojów zimnych, napojów gorących oraz przekąsek i słodyczy na okres 3 (trzech) lat.</text:span></text:p>
      <text:p text:style-name="P1"/>
      <text:p text:style-name="P28">W postępowaniu złożono <text:span text:style-name="T11">4</text:span> ofert<text:span text:style-name="T11">y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Numer oferty</text:p>
          </table:table-cell>
          <table:table-cell table:style-name="Tabela1.A1" office:value-type="string">
            <text:p text:style-name="P6">Firma i adres <text:span text:style-name="T3">najemcy</text:span></text:p>
          </table:table-cell>
          <table:table-cell table:style-name="Tabela1.C1" office:value-type="string">
            <text:p text:style-name="P6">Cena oferty w złotych</text:p>
          </table:table-cell>
        </table:table-row>
        <table:table-row>
          <table:table-cell table:style-name="Tabela1.A2" office:value-type="string">
            <text:list xml:id="list4636965653140540510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list xml:id="list131947169462790" text:continue-numbering="true" text:style-name="L1">
              <text:list-item>
                <text:list>
                  <text:list-header>
                    <text:p text:style-name="P15"><text:s text:c="3"/>Advanced Veding Technologies S.C. </text:p>
                    <text:list>
                      <text:list-header>
                        <text:p text:style-name="P15">Wojciech Mazak, Błażej Eckert</text:p>
                        <text:list>
                          <text:list-header>
                            <text:p text:style-name="P15"><text:s text:c="2"/>ul. Jaskółcza 19/8</text:p>
                            <text:p text:style-name="P15">65-465 Zielona Góra</text:p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table:table-cell>
          <table:table-cell table:style-name="Tabela1.C2" office:value-type="string">
            <text:p text:style-name="P7"/>
            <text:p text:style-name="P7"><text:span text:style-name="T11">611,00 </text:span>zł/szt. <text:span text:style-name="T2">n</text:span>etto</text:p>
          </table:table-cell>
        </table:table-row>
        <table:table-row>
          <table:table-cell table:style-name="Tabela1.A2" office:value-type="string">
            <text:list xml:id="list13194760346541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7">Przedsiębiorstwo Wielobranżowe „PLOH” Sp. z o.o.</text:p>
            <text:p text:style-name="P7">ul. Piastowska 38, Bronisze</text:p>
            <text:p text:style-name="P7">05-850 Ożarów Mazowiecki</text:p>
          </table:table-cell>
          <table:table-cell table:style-name="Tabela1.C2" office:value-type="string">
            <text:p text:style-name="P7"/>
            <text:p text:style-name="P7"><text:span text:style-name="T11">516</text:span>,00 zł/szt. netto</text:p>
          </table:table-cell>
        </table:table-row>
        <table:table-row>
          <table:table-cell table:style-name="Tabela1.A2" office:value-type="string">
            <text:list xml:id="list131947114909545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21">Profi-Cafe F.H.U. Mariusz Wojciech</text:p>
            <text:p text:style-name="P21">ul. Borowikowa 23</text:p>
            <text:p text:style-name="P21">62-023 Borówiec</text:p>
          </table:table-cell>
          <table:table-cell table:style-name="Tabela1.C2" office:value-type="string">
            <text:p text:style-name="P7"/>
            <text:p text:style-name="P7"><text:span text:style-name="T11">706,90</text:span> zł/szt. netto</text:p>
          </table:table-cell>
        </table:table-row>
        <table:table-row>
          <table:table-cell table:style-name="Tabela1.A2" office:value-type="string">
            <text:list xml:id="list131946073713152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18">„<text:span text:style-name="T1">Sandra” Jarosław Czajkowski</text:span></text:p>
            <text:p text:style-name="P17">ul. Sulechowska 37</text:p>
            <text:p text:style-name="P17">65-022 Zielona Góra</text:p>
          </table:table-cell>
          <table:table-cell table:style-name="Tabela1.C2" office:value-type="string">
            <text:p text:style-name="P8"/>
            <text:p text:style-name="P8"><text:span text:style-name="T11">411</text:span>,00 <text:span text:style-name="T1">zł/szt. netto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56:14.624000000</meta:creation-date>
    <dc:date>2019-01-21T13:19:45.319000000</dc:date>
    <meta:editing-duration>PT53M44S</meta:editing-duration>
    <meta:editing-cycles>13</meta:editing-cycles>
    <meta:generator>LibreOffice/5.1.6.2$Windows_x86 LibreOffice_project/07ac168c60a517dba0f0d7bc7540f5afa45f0909</meta:generator>
    <meta:print-date>2018-11-13T13:31:35.614000000</meta:print-date>
    <meta:document-statistic meta:table-count="1" meta:image-count="0" meta:object-count="0" meta:page-count="1" meta:paragraph-count="28" meta:word-count="112" meta:character-count="787" meta:non-whitespace-character-count="696"/>
  </office:meta>
</office:document-meta>
</file>