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305cm" style:rel-column-width="740*"/>
    </style:style>
    <style:style style:name="Tabela1.B" style:family="table-column">
      <style:table-column-properties style:column-width="10.028cm" style:rel-column-width="5685*"/>
    </style:style>
    <style:style style:name="Tabela1.C" style:family="table-column">
      <style:table-column-properties style:column-width="5.667cm" style:rel-column-width="32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Times New Roman" fo:font-size="11pt" style:font-size-asian="11pt" style:font-size-complex="11pt"/>
    </style:style>
    <style:style style:name="P2" style:family="paragraph" style:parent-style-name="Text_20_body">
      <style:text-properties style:font-name="Times New Roman" officeooo:paragraph-rsid="00149ca4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officeooo:paragraph-rsid="00149ca4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.5pt" officeooo:paragraph-rsid="00200f36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rsid="00149ca4" officeooo:paragraph-rsid="00149ca4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officeooo:rsid="0017c5a6" officeooo:paragraph-rsid="0017c5a6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officeooo:rsid="00183778" officeooo:paragraph-rsid="00183778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officeooo:rsid="0018c942" officeooo:paragraph-rsid="0018c942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officeooo:rsid="00196d16" officeooo:paragraph-rsid="00196d16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officeooo:rsid="001a479e" officeooo:paragraph-rsid="001a479e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1b2e4b" officeooo:paragraph-rsid="001b2e4b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1f1b30" officeooo:paragraph-rsid="001f1b30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officeooo:rsid="00149ca4" officeooo:paragraph-rsid="00149ca4" style:font-size-asian="8pt" style:font-size-complex="8pt"/>
    </style:style>
    <style:style style:name="P17" style:family="paragraph" style:parent-style-name="Table_20_Contents" style:list-style-name="L1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officeooo:rsid="00149ca4"/>
    </style:style>
    <style:style style:name="T2" style:family="text">
      <style:text-properties fo:font-weight="normal" style:font-weight-asian="normal" style:font-name-complex="Arial2" style:font-weight-complex="normal"/>
    </style:style>
    <style:style style:name="T3" style:family="text">
      <style:text-properties fo:font-weight="normal" officeooo:rsid="00137d22" style:font-weight-asian="normal" style:font-name-complex="Arial2" style:font-weight-complex="normal"/>
    </style:style>
    <style:style style:name="T4" style:family="text">
      <style:text-properties style:font-name="Arial1" fo:font-size="12pt" fo:font-weight="normal" officeooo:rsid="000081be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1" fo:font-size="11pt" fo:font-weight="normal" officeooo:rsid="000081be" style:font-size-asian="11pt" style:font-weight-asian="normal" style:font-name-complex="Arial2" style:font-size-complex="11pt" style:font-weight-complex="normal"/>
    </style:style>
    <style:style style:name="T6" style:family="text">
      <style:text-properties officeooo:rsid="00183778"/>
    </style:style>
    <style:style style:name="T7" style:family="text">
      <style:text-properties officeooo:rsid="00196d16"/>
    </style:style>
    <style:style style:name="T8" style:family="text">
      <style:text-properties officeooo:rsid="001f1b3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fo:font-size="11pt" fo:font-weight="normal" officeooo:rsid="000081be" style:font-size-asian="11pt" style:font-weight-asian="normal" style:font-name-complex="Arial2" style:font-size-complex="11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name-complex="Arial2" style:font-weight-complex="bold"/>
    </style:style>
    <style:style style:name="T19" style:family="text">
      <style:text-properties fo:font-weight="bold" officeooo:rsid="00137d22" style:font-weight-asian="bold" style:font-name-complex="Arial2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CJA</text:p>
      <text:p text:style-name="P4"><text:span text:style-name="T17">z otwarcia ofert w konkursie ofert cenowych nr referencyjny </text:span><text:span text:style-name="T19">TAA.213.41.2018</text:span></text:p>
      <text:p text:style-name="P4"><text:span text:style-name="T2"/></text:p>
      <text:p text:style-name="P6"><text:span text:style-name="T11">P</text:span><text:span text:style-name="T15">rzedmiot zamówienia</text:span><text:span text:style-name="T12"> – </text:span><text:span text:style-name="T16">wynajem powierzchni w budynkach Szpitala pod ustawienie automatów samosprzedających do napojów zimnych, napojów gorących oraz przekąsek i słodyczy na okres 3 (trzech) lat.</text:span></text:p>
      <text:p text:style-name="P1"/>
      <text:p text:style-name="P2"><text:span text:style-name="T1">W postępowaniu złożono 8 ofert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Numer oferty</text:p>
          </table:table-cell>
          <table:table-cell table:style-name="Tabela1.A1" office:value-type="string">
            <text:p text:style-name="P7">Firma i adres <text:span text:style-name="T8">najemcy</text:span></text:p>
          </table:table-cell>
          <table:table-cell table:style-name="Tabela1.C1" office:value-type="string">
            <text:p text:style-name="P7">Cena oferty w złotych</text:p>
          </table:table-cell>
        </table:table-row>
        <table:table-row>
          <table:table-cell table:style-name="Tabela1.A2" office:value-type="string">
            <text:list xml:id="list5102563528125030536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8">D<text:span text:style-name="T6">allmayr </text:span>V<text:span text:style-name="T6">ending </text:span>&amp; O<text:span text:style-name="T6">ffice </text:span>Sp. z o.o. <text:line-break/>ul. D<text:span text:style-name="T6">ł</text:span>ugosza 2-6</text:p>
            <text:p text:style-name="P8">51-162 Wrocław</text:p>
          </table:table-cell>
          <table:table-cell table:style-name="Tabela1.C2" office:value-type="string">
            <text:p text:style-name="P9"/>
            <text:p text:style-name="P9">351,99 zł/szt. <text:span text:style-name="T7">n</text:span>etto</text:p>
          </table:table-cell>
        </table:table-row>
        <table:table-row>
          <table:table-cell table:style-name="Tabela1.A2" office:value-type="string">
            <text:list xml:id="list134940299133961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9">Przedsiębiorstwo Wielobranżowe „PLOH” Sp. z o.o.</text:p>
            <text:p text:style-name="P9">ul. Piastowska 38, Bronisze</text:p>
            <text:p text:style-name="P9">05-850 Ożarów Mazowiecki</text:p>
          </table:table-cell>
          <table:table-cell table:style-name="Tabela1.C2" office:value-type="string">
            <text:p text:style-name="P9"/>
            <text:p text:style-name="P9">390,00 zł/szt. netto</text:p>
          </table:table-cell>
        </table:table-row>
        <table:table-row>
          <table:table-cell table:style-name="Tabela1.A2" office:value-type="string">
            <text:list xml:id="list134939401014590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0">„<text:span text:style-name="T6">Sandra” Jarosław Czajkowski</text:span></text:p>
            <text:p text:style-name="P9">ul. Sulechowska 37</text:p>
            <text:p text:style-name="P9">65-022 Zielona Góra</text:p>
          </table:table-cell>
          <table:table-cell table:style-name="Tabela1.C2" office:value-type="string">
            <text:p text:style-name="P9"/>
            <text:p text:style-name="P9">355,00 zł/szt. netto</text:p>
          </table:table-cell>
        </table:table-row>
        <table:table-row>
          <table:table-cell table:style-name="Tabela1.A2" office:value-type="string">
            <text:list xml:id="list134938721408687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9">Vending Polska Sp. z o.o.</text:p>
            <text:p text:style-name="P9">ul. Sulechowska 37</text:p>
            <text:p text:style-name="P9">65-022 Zielona Góra</text:p>
          </table:table-cell>
          <table:table-cell table:style-name="Tabela1.C2" office:value-type="string">
            <text:p text:style-name="P11"/>
            <text:p text:style-name="P11">505,00 <text:span text:style-name="T6">zł/szt. netto</text:span></text:p>
          </table:table-cell>
        </table:table-row>
        <table:table-row>
          <table:table-cell table:style-name="Tabela1.A2" office:value-type="string">
            <text:list xml:id="list134940218011109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2">Profi-Cafe F.H.U. Mariusz Wojciech</text:p>
            <text:p text:style-name="P12">ul. Borowikowa 23</text:p>
            <text:p text:style-name="P12">62-023 Borówiec</text:p>
          </table:table-cell>
          <table:table-cell table:style-name="Tabela1.C2" office:value-type="string">
            <text:p text:style-name="P10"/>
            <text:p text:style-name="P12">399,00 <text:span text:style-name="T6">zł/szt. netto</text:span></text:p>
          </table:table-cell>
        </table:table-row>
        <table:table-row>
          <table:table-cell table:style-name="Tabela1.A2" office:value-type="string">
            <text:list xml:id="list134938564781354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3">AS Lotus Paweł Klimczak</text:p>
            <text:p text:style-name="P13">ul. Zacisze 16</text:p>
            <text:p text:style-name="P13">65-120 Zielona Góra</text:p>
          </table:table-cell>
          <table:table-cell table:style-name="Tabela1.C2" office:value-type="string">
            <text:p text:style-name="P10"/>
            <text:p text:style-name="P13">251,00 <text:span text:style-name="T6">zł/szt. netto</text:span></text:p>
          </table:table-cell>
        </table:table-row>
        <table:table-row>
          <table:table-cell table:style-name="Tabela1.A2" office:value-type="string">
            <text:list xml:id="list134940482739449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4">Zdrowa Woda Sp. z o.o.</text:p>
            <text:p text:style-name="P14">ul. Zacisze 16</text:p>
            <text:p text:style-name="P14">65-775 Zielona Góra</text:p>
          </table:table-cell>
          <table:table-cell table:style-name="Tabela1.C2" office:value-type="string">
            <text:p text:style-name="P10"/>
            <text:p text:style-name="P14">301,00 <text:span text:style-name="T6">zł/szt. netto</text:span></text:p>
          </table:table-cell>
        </table:table-row>
        <table:table-row>
          <table:table-cell table:style-name="Tabela1.A2" office:value-type="string">
            <text:list xml:id="list134938848348395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5">Atakio Sp. z o.o.</text:p>
            <text:p text:style-name="P15">ul. Rynek 31/32</text:p>
            <text:p text:style-name="P15">50-102 Wrocław</text:p>
          </table:table-cell>
          <table:table-cell table:style-name="Tabela1.C2" office:value-type="string">
            <text:p text:style-name="P10"/>
            <text:p text:style-name="P15">1450,00 <text:span text:style-name="T6">zł/szt. netto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56:14.624000000</meta:creation-date>
    <dc:date>2018-11-13T13:49:38.318000000</dc:date>
    <meta:editing-duration>PT43M8S</meta:editing-duration>
    <meta:editing-cycles>12</meta:editing-cycles>
    <meta:generator>LibreOffice/5.1.6.2$Windows_x86 LibreOffice_project/07ac168c60a517dba0f0d7bc7540f5afa45f0909</meta:generator>
    <meta:print-date>2018-11-13T13:31:35.614000000</meta:print-date>
    <meta:document-statistic meta:table-count="1" meta:image-count="0" meta:object-count="0" meta:page-count="1" meta:paragraph-count="46" meta:word-count="167" meta:character-count="1058" meta:non-whitespace-character-count="935"/>
  </office:meta>
</office:document-meta>
</file>