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9.426cm"/>
    </style:style>
    <style:style style:name="Tabela1.C" style:family="table-column">
      <style:table-column-properties style:column-width="5.6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Times New Roman" fo:font-size="13pt" style:font-size-asian="13pt" style:font-size-complex="13pt"/>
    </style:style>
    <style:style style:name="P2" style:family="paragraph" style:parent-style-name="Text_20_body">
      <style:text-properties style:font-name="Times New Roman" fo:font-size="13pt" officeooo:rsid="00149ca4" officeooo:paragraph-rsid="00149ca4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49ca4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c8cda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officeooo:rsid="00149ca4" officeooo:paragraph-rsid="00149ca4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c8cda" officeooo:paragraph-rsid="001c8cda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7c5a6" officeooo:paragraph-rsid="0017c5a6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183778" officeooo:paragraph-rsid="00183778" style:font-size-asian="13pt" style:font-weight-asian="bold" style:font-size-complex="13pt" style:font-weight-complex="bold"/>
    </style:style>
    <style:style style:name="P11" style:family="paragraph" style:parent-style-name="Text_20_body">
      <style:text-properties style:font-name="Times New Roman" fo:font-size="13pt" style:font-size-asian="13pt" style:font-size-complex="13pt"/>
    </style:style>
    <style:style style:name="P12" style:family="paragraph" style:parent-style-name="Text_20_body">
      <style:text-properties style:font-name="Times New Roman" fo:font-size="13pt" officeooo:rsid="00149ca4" officeooo:paragraph-rsid="00149ca4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014d" style:font-weight-asian="bold" style:font-weight-complex="bold"/>
    </style:style>
    <style:style style:name="T3" style:family="text">
      <style:text-properties fo:font-weight="bold" officeooo:rsid="00137d22" style:font-weight-asian="bold" style:font-name-complex="Arial3" style:font-weight-complex="bold"/>
    </style:style>
    <style:style style:name="T4" style:family="text">
      <style:text-properties fo:font-weight="bold" officeooo:rsid="00240f08" style:font-weight-asian="bold" style:font-name-complex="Arial3" style:font-weight-complex="bold"/>
    </style:style>
    <style:style style:name="T5" style:family="text">
      <style:text-properties fo:font-weight="bold" officeooo:rsid="001c8cda" style:font-weight-asian="bold" style:font-name-complex="Arial3" style:font-weight-complex="bold"/>
    </style:style>
    <style:style style:name="T6" style:family="text">
      <style:text-properties fo:font-weight="bold" officeooo:rsid="000081be" style:font-weight-asian="bold" style:font-name-complex="Arial3" style:font-weight-complex="bold"/>
    </style:style>
    <style:style style:name="T7" style:family="text">
      <style:text-properties fo:font-weight="bold" officeooo:rsid="00273f70" style:font-name-asian="Calibri" style:font-weight-asian="bold" style:font-name-complex="Arial3" style:font-weight-complex="bold"/>
    </style:style>
    <style:style style:name="T8" style:family="text">
      <style:text-properties officeooo:rsid="001f1b30"/>
    </style:style>
    <style:style style:name="T9" style:family="text">
      <style:text-properties officeooo:rsid="00183778"/>
    </style:style>
    <style:style style:name="T10" style:family="text">
      <style:text-properties officeooo:rsid="00196d16"/>
    </style:style>
    <style:style style:name="T11" style:family="text">
      <style:text-properties officeooo:rsid="001c8cda"/>
    </style:style>
    <style:style style:name="T12" style:family="text">
      <style:text-properties style:font-name="Times New Roman1" officeooo:rsid="001c8cd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</text:p>
      <text:p text:style-name="P3"/>
      <text:p text:style-name="P3"/>
      <text:p text:style-name="P4"><text:span text:style-name="T1">z otwarcia ofert w </text:span><text:span text:style-name="T2">pisemnym </text:span><text:span text:style-name="T1">konkursie ofert nr referencyjny </text:span><text:span text:style-name="T3">TAA.213.4</text:span><text:span text:style-name="T5">4</text:span><text:span text:style-name="T3">.2018</text:span></text:p>
      <text:p text:style-name="P5"><text:span text:style-name="T6">na wynajem pomieszczeń z przeznaczeniem na prowadzenie działalności w zakresie </text:span><text:span text:style-name="T5">refundowanego przez NFZ sprzętu medycznego, rehabilitacyjnego i środków pomocniczych</text:span><text:span text:style-name="T6"> na okres 3 lat. </text:span><text:span text:style-name="T4">Budynek „U” powierzchnia 3</text:span><text:span text:style-name="T5">0</text:span><text:span text:style-name="T4">,2</text:span><text:span text:style-name="T5">5</text:span><text:span text:style-name="T4"> m</text:span><text:span text:style-name="T7">²</text:span></text:p>
      <text:p text:style-name="P1"/>
      <text:p text:style-name="P1"/>
      <text:p text:style-name="P2">W postępowaniu złożono <text:span text:style-name="T11">2</text:span> ofert<text:span text:style-name="T11">y</text:span>: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Firma i adres <text:span text:style-name="T8">najemcy</text:span></text:p>
          </table:table-cell>
          <table:table-cell table:style-name="Tabela1.C1" office:value-type="string">
            <text:p text:style-name="P7">Cena oferty 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<text:span text:style-name="T11">Nasze Zdrowie GL+ Sp. z o.o.</text:span><text:line-break/>ul. <text:span text:style-name="T11">Grunwaldzka 165A</text:span></text:p>
            <text:p text:style-name="P8">80-322 Poznań</text:p>
          </table:table-cell>
          <table:table-cell table:style-name="Tabela1.C2" office:value-type="string">
            <text:p text:style-name="P10"/>
            <text:p text:style-name="P10"><text:span text:style-name="T11">70,00</text:span> zł/<text:span text:style-name="T11">m</text:span><text:span text:style-name="T12">²</text:span> <text:span text:style-name="T10">n</text:span>etto</text:p>
          </table:table-cell>
        </table:table-row>
        <table:table-row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8">Audiofon Sp. z o.o., Sp. k.</text:p>
            <text:p text:style-name="P10">ul. <text:span text:style-name="T11">Aliancka 6</text:span></text:p>
            <text:p text:style-name="P8">53-014 Wrocław</text:p>
          </table:table-cell>
          <table:table-cell table:style-name="Tabela1.C2" office:value-type="string">
            <text:p text:style-name="P10"/>
            <text:p text:style-name="P10"><text:span text:style-name="T11">68,00</text:span> zł/<text:span text:style-name="T11">m</text:span><text:span text:style-name="T12">² </text:span>nett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26S</meta:editing-duration>
    <meta:editing-cycles>6</meta:editing-cycles>
    <meta:generator>LibreOffice/5.1.6.2$Windows_x86 LibreOffice_project/07ac168c60a517dba0f0d7bc7540f5afa45f0909</meta:generator>
    <dc:date>2018-11-14T08:50:29.365000000</dc:date>
    <meta:document-statistic meta:table-count="1" meta:image-count="0" meta:object-count="0" meta:page-count="1" meta:paragraph-count="16" meta:word-count="85" meta:character-count="528" meta:non-whitespace-character-count="461"/>
    <meta:user-defined meta:name="Info 1"/>
    <meta:user-defined meta:name="Info 2"/>
    <meta:user-defined meta:name="Info 3"/>
    <meta:user-defined meta:name="Info 4"/>
  </office:meta>
</office:document-meta>
</file>