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9.638cm"/>
    </style:style>
    <style:style style:name="Tabela1.C" style:family="table-column">
      <style:table-column-properties style:column-width="5.68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Times New Roman" officeooo:rsid="00149ca4" officeooo:paragraph-rsid="00149ca4"/>
    </style:style>
    <style:style style:name="P2" style:family="paragraph" style:parent-style-name="Text_20_body">
      <style:text-properties style:font-name="Times New Roman" fo:font-size="13pt" style:font-size-asian="13pt" style:font-size-complex="13pt"/>
    </style:style>
    <style:style style:name="P3" style:family="paragraph" style:parent-style-name="Text_20_body">
      <style:text-properties style:font-name="Times New Roman" fo:font-size="13pt" officeooo:rsid="00149ca4" officeooo:paragraph-rsid="00149ca4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0081be" officeooo:paragraph-rsid="001a014d" style:font-size-asian="13pt" style:font-weight-asian="bold" style:font-name-complex="Arial1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officeooo:paragraph-rsid="00149ca4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officeooo:paragraph-rsid="001a014d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3pt" officeooo:rsid="00149ca4" officeooo:paragraph-rsid="00149ca4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17c5a6" officeooo:paragraph-rsid="0017c5a6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183778" officeooo:paragraph-rsid="00183778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1be89a" officeooo:paragraph-rsid="001be89a" style:font-size-asian="11.3500003814697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014d" style:font-weight-asian="bold" style:font-weight-complex="bold"/>
    </style:style>
    <style:style style:name="T3" style:family="text">
      <style:text-properties fo:font-weight="bold" officeooo:rsid="00137d22" style:font-weight-asian="bold" style:font-name-complex="Arial1" style:font-weight-complex="bold"/>
    </style:style>
    <style:style style:name="T4" style:family="text">
      <style:text-properties fo:font-weight="bold" officeooo:rsid="001a014d" style:font-weight-asian="bold" style:font-name-complex="Arial1" style:font-weight-complex="bold"/>
    </style:style>
    <style:style style:name="T5" style:family="text">
      <style:text-properties fo:font-weight="bold" officeooo:rsid="00240f08" style:font-weight-asian="bold" style:font-name-complex="Arial1" style:font-weight-complex="bold"/>
    </style:style>
    <style:style style:name="T6" style:family="text">
      <style:text-properties fo:font-weight="bold" officeooo:rsid="00273f70" style:font-name-asian="Calibri" style:font-weight-asian="bold" style:font-name-complex="Arial1" style:font-weight-complex="bold"/>
    </style:style>
    <style:style style:name="T7" style:family="text">
      <style:text-properties officeooo:rsid="001f1b30"/>
    </style:style>
    <style:style style:name="T8" style:family="text">
      <style:text-properties officeooo:rsid="00196d16"/>
    </style:style>
    <style:style style:name="T9" style:family="text">
      <style:text-properties officeooo:rsid="001be89a"/>
    </style:style>
    <style:style style:name="T10" style:family="text">
      <style:text-properties style:font-name="Times New Roman1" officeooo:rsid="001be8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JA</text:p>
      <text:p text:style-name="P4"/>
      <text:p text:style-name="P4"/>
      <text:p text:style-name="P4"/>
      <text:p text:style-name="P6"><text:span text:style-name="T1">z otwarcia ofert w </text:span><text:span text:style-name="T2">pisemnym </text:span><text:span text:style-name="T1">konkursie ofert nr referencyjny </text:span><text:span text:style-name="T3">TAA.213.4</text:span><text:span text:style-name="T4">3</text:span><text:span text:style-name="T3">.2018</text:span></text:p>
      <text:p text:style-name="P5">na wynajem pomieszczeń z przeznaczeniem na prowadzenie działalności w zakresie protezowania pacjentów (punkt doboru protez piersi i peruk) na okres 3 lat.</text:p>
      <text:p text:style-name="P7"><text:span text:style-name="T5">Budynek „U” powierzchnia 36,29 m</text:span><text:span text:style-name="T6">²</text:span></text:p>
      <text:p text:style-name="P2"/>
      <text:p text:style-name="P3">W postępowaniu złożono <text:span text:style-name="T9">1 niepodlegającą odrzuceniu oferę złożoną przez:</text:span>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Firma i adres <text:span text:style-name="T7">najemcy</text:span></text:p>
          </table:table-cell>
          <table:table-cell table:style-name="Tabela1.C1" office:value-type="string">
            <text:p text:style-name="P8">Cena ofert<text:span text:style-name="T9">y</text:span>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9"><text:span text:style-name="T9">Punkt Doboru Protez "Amazonka"</text:span><text:line-break/>ul. <text:span text:style-name="T9">Zyty 26</text:span></text:p>
            <text:p text:style-name="P9"><text:span text:style-name="T9">65-046</text:span> <text:span text:style-name="T9">Zielona Góra</text:span></text:p>
          </table:table-cell>
          <table:table-cell table:style-name="Tabela1.C2" office:value-type="string">
            <text:p text:style-name="P10"/>
            <text:p text:style-name="P10"><text:span text:style-name="T9">23,10</text:span> zł/<text:span text:style-name="T9">m</text:span><text:span text:style-name="T10">²</text:span> <text:span text:style-name="T8">n</text:span>ett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23S</meta:editing-duration>
    <meta:editing-cycles>8</meta:editing-cycles>
    <meta:generator>LibreOffice/5.1.6.2$Windows_x86 LibreOffice_project/07ac168c60a517dba0f0d7bc7540f5afa45f0909</meta:generator>
    <dc:date>2018-11-14T09:01:41.958000000</dc:date>
    <meta:document-statistic meta:table-count="1" meta:image-count="0" meta:object-count="0" meta:page-count="1" meta:paragraph-count="12" meta:word-count="71" meta:character-count="467" meta:non-whitespace-character-count="409"/>
    <meta:user-defined meta:name="Info 1"/>
    <meta:user-defined meta:name="Info 2"/>
    <meta:user-defined meta:name="Info 3"/>
    <meta:user-defined meta:name="Info 4"/>
  </office:meta>
</office:document-meta>
</file>