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9.426cm"/>
    </style:style>
    <style:style style:name="Tabela1.C" style:family="table-column">
      <style:table-column-properties style:column-width="5.68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0pt" officeooo:rsid="00183778" officeooo:paragraph-rsid="00183778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pt" officeooo:rsid="0018c942" officeooo:paragraph-rsid="0018c942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officeooo:rsid="00196d16" officeooo:paragraph-rsid="00196d16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officeooo:rsid="001a479e" officeooo:paragraph-rsid="001a479e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officeooo:rsid="001b2e4b" officeooo:paragraph-rsid="001b2e4b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officeooo:rsid="001f1b30" officeooo:paragraph-rsid="001f1b30" style:font-size-asian="10pt" style:font-size-complex="10pt"/>
    </style:style>
    <style:style style:name="P8" style:family="paragraph" style:parent-style-name="Table_20_Contents" style:list-style-name="L1">
      <style:paragraph-properties fo:text-align="start" style:justify-single-word="false"/>
      <style:text-properties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3pt" officeooo:rsid="00149ca4" officeooo:paragraph-rsid="00149ca4" style:font-size-asian="13pt" style:font-size-complex="13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3pt" fo:font-weight="bold" officeooo:rsid="0017c5a6" officeooo:paragraph-rsid="0017c5a6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3pt" fo:font-weight="bold" officeooo:rsid="00183778" officeooo:paragraph-rsid="00183778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3pt" fo:font-weight="bold" officeooo:rsid="001be0ee" officeooo:paragraph-rsid="001be0ee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3pt" officeooo:paragraph-rsid="00149ca4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3pt" officeooo:paragraph-rsid="001be0ee" style:font-size-asian="13pt" style:font-size-complex="13pt"/>
    </style:style>
    <style:style style:name="P16" style:family="paragraph" style:parent-style-name="Text_20_body">
      <style:text-properties style:font-name="Times New Roman" fo:font-size="13pt" style:font-size-asian="13pt" style:font-size-complex="13pt"/>
    </style:style>
    <style:style style:name="P17" style:family="paragraph" style:parent-style-name="Text_20_body">
      <style:text-properties style:font-name="Times New Roman" fo:font-size="13pt" officeooo:rsid="00149ca4" officeooo:paragraph-rsid="00149ca4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014d" style:font-weight-asian="bold" style:font-weight-complex="bold"/>
    </style:style>
    <style:style style:name="T3" style:family="text">
      <style:text-properties fo:font-weight="bold" officeooo:rsid="00137d22" style:font-weight-asian="bold" style:font-name-complex="Arial3" style:font-weight-complex="bold"/>
    </style:style>
    <style:style style:name="T4" style:family="text">
      <style:text-properties fo:font-weight="bold" officeooo:rsid="001c8cda" style:font-weight-asian="bold" style:font-name-complex="Arial3" style:font-weight-complex="bold"/>
    </style:style>
    <style:style style:name="T5" style:family="text">
      <style:text-properties fo:font-weight="bold" officeooo:rsid="000081be" style:font-weight-asian="bold" style:font-name-complex="Arial3" style:font-weight-complex="bold"/>
    </style:style>
    <style:style style:name="T6" style:family="text">
      <style:text-properties fo:font-weight="bold" officeooo:rsid="00240f08" style:font-weight-asian="bold" style:font-name-complex="Arial3" style:font-weight-complex="bold"/>
    </style:style>
    <style:style style:name="T7" style:family="text">
      <style:text-properties fo:font-weight="bold" officeooo:rsid="001be0ee" style:font-weight-asian="bold" style:font-name-complex="Arial3" style:font-weight-complex="bold"/>
    </style:style>
    <style:style style:name="T8" style:family="text">
      <style:text-properties fo:font-weight="bold" officeooo:rsid="00273f70" style:font-name-asian="Calibri" style:font-weight-asian="bold" style:font-name-complex="Arial3" style:font-weight-complex="bold"/>
    </style:style>
    <style:style style:name="T9" style:family="text">
      <style:text-properties officeooo:rsid="001f1b30"/>
    </style:style>
    <style:style style:name="T10" style:family="text">
      <style:text-properties officeooo:rsid="00183778"/>
    </style:style>
    <style:style style:name="T11" style:family="text">
      <style:text-properties officeooo:rsid="00196d16"/>
    </style:style>
    <style:style style:name="T12" style:family="text">
      <style:text-properties officeooo:rsid="001be0ee"/>
    </style:style>
    <style:style style:name="T13" style:family="text">
      <style:text-properties style:font-name="Times New Roman1" officeooo:rsid="001be0e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NFORMACJA</text:p>
      <text:p text:style-name="P13"/>
      <text:p text:style-name="P13"/>
      <text:p text:style-name="P14"><text:span text:style-name="T1">z otwarcia ofert w </text:span><text:span text:style-name="T2">pisemnym </text:span><text:span text:style-name="T1">konkursie ofert nr referencyjny </text:span><text:span text:style-name="T3">TAA.213.4</text:span><text:span text:style-name="T7">2</text:span><text:span text:style-name="T3">.2018</text:span></text:p>
      <text:p text:style-name="P15"><text:span text:style-name="T5">na wynajem pomieszczeń z przeznaczeniem na prowadzenie działalności w zakresie </text:span><text:span text:style-name="T4">refundowanego przez NFZ sprzętu medycznego, rehabilitacyjnego i środków pomocniczych</text:span><text:span text:style-name="T5"> na okres 3 lat. </text:span></text:p>
      <text:p text:style-name="P15"><text:span text:style-name="T6">Budynek „</text:span><text:span text:style-name="T7">C</text:span><text:span text:style-name="T6">” powierzchnia </text:span><text:span text:style-name="T7">18</text:span><text:span text:style-name="T6">,</text:span><text:span text:style-name="T7">14</text:span><text:span text:style-name="T6"> m</text:span><text:span text:style-name="T8">²</text:span></text:p>
      <text:p text:style-name="P16"/>
      <text:p text:style-name="P16"/>
      <text:p text:style-name="P17">W postępowaniu złożono <text:span text:style-name="T12">1 niepodlegającą odrzuceniu ofertę złożoną przez: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Numer oferty</text:p>
          </table:table-cell>
          <table:table-cell table:style-name="Tabela1.A1" office:value-type="string">
            <text:p text:style-name="P9">Firma i adres <text:span text:style-name="T9">najemcy</text:span></text:p>
          </table:table-cell>
          <table:table-cell table:style-name="Tabela1.C1" office:value-type="string">
            <text:p text:style-name="P9">Cena oferty</text:p>
          </table:table-cell>
        </table:table-row>
        <table:table-row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0"><text:span text:style-name="T12">"Orto – Med" Teresa Smolska</text:span><text:line-break/>ul. <text:span text:style-name="T12">Jagodowa 43</text:span></text:p>
            <text:p text:style-name="P10"><text:s/><text:span text:style-name="T12">65-371 Zielona Góra</text:span></text:p>
          </table:table-cell>
          <table:table-cell table:style-name="Tabela1.C2" office:value-type="string">
            <text:p text:style-name="P11"/>
            <text:p text:style-name="P11"><text:span text:style-name="T12">21,10 </text:span>zł/<text:span text:style-name="T12">m</text:span><text:span text:style-name="T13">²</text:span> <text:span text:style-name="T11">n</text:span>ett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16S</meta:editing-duration>
    <meta:editing-cycles>5</meta:editing-cycles>
    <meta:generator>LibreOffice/5.1.6.2$Windows_x86 LibreOffice_project/07ac168c60a517dba0f0d7bc7540f5afa45f0909</meta:generator>
    <dc:date>2018-11-14T09:00:33.983000000</dc:date>
    <meta:document-statistic meta:table-count="1" meta:image-count="0" meta:object-count="0" meta:page-count="1" meta:paragraph-count="12" meta:word-count="72" meta:character-count="495" meta:non-whitespace-character-count="434"/>
    <meta:user-defined meta:name="Info 1"/>
    <meta:user-defined meta:name="Info 2"/>
    <meta:user-defined meta:name="Info 3"/>
    <meta:user-defined meta:name="Info 4"/>
  </office:meta>
</office:document-meta>
</file>